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20000023792621DCCD8F9363F.jpg" manifest:media-type="image/jpeg"/>
  <manifest:file-entry manifest:full-path="Pictures/100000000000028C0000011B4A1B0EB8629AE1CF.jpg" manifest:media-type="image/jpeg"/>
  <manifest:file-entry manifest:full-path="Pictures/100000000000063F000001D8E1CEB6D7C692E7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1cm" table:align="left" style:writing-mode="lr-tb"/>
    </style:style>
    <style:style style:name="Tabela1.A" style:family="table-column">
      <style:table-column-properties style:column-width="7.001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7" style:family="paragraph" style:parent-style-name="Standard">
      <style:text-properties style:font-name="Segoe UI" fo:font-size="8.5pt" fo:font-weight="bold" style:font-size-asian="8.5pt" style:font-weight-asian="bold" style:font-name-complex="Segoe UI" style:font-size-complex="8.5pt"/>
    </style:style>
    <style:style style:name="P8" style:family="paragraph" style:parent-style-name="Standard">
      <style:text-properties style:font-name="Segoe UI" fo:font-size="9pt" style:text-underline-style="solid" style:text-underline-width="auto" style:text-underline-color="font-color" fo:font-weight="bold" style:font-size-asian="9pt" style:font-weight-asian="bold" style:font-name-complex="Segoe UI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Segoe UI" fo:font-size="9pt" style:text-underline-style="solid" style:text-underline-width="auto" style:text-underline-color="font-color" fo:font-weight="bold" style:font-size-asian="9pt" style:font-weight-asian="bold" style:font-name-complex="Segoe UI" style:font-size-complex="9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1.889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106cm" loext:contextual-spacing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top="0cm" fo:margin-bottom="0.106cm" loext:contextual-spacing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5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7" style:family="paragraph" style:parent-style-name="Standard">
      <style:paragraph-properties fo:margin-top="0cm" fo:margin-bottom="0.106cm" loext:contextual-spacing="false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Akapit_20_z_20_listą" style:list-style-name="WW8Num1">
      <style:paragraph-properties fo:margin-top="0cm" fo:margin-bottom="0.353cm" loext:contextual-spacing="true"/>
    </style:style>
    <style:style style:name="P20" style:family="paragraph" style:parent-style-name="Akapit_20_z_20_listą" style:list-style-name="WW8Num1">
      <style:paragraph-properties fo:margin-top="0cm" fo:margin-bottom="0.353cm" loext:contextual-spacing="true"/>
      <style:text-properties style:font-name="Verdana" fo:font-size="8pt" fo:font-style="italic" style:font-size-asian="8pt" style:font-style-asian="italic" style:font-name-complex="Verdana" style:font-size-complex="8pt"/>
    </style:style>
    <style:style style:name="P21" style:family="paragraph" style:parent-style-name="Akapit_20_z_20_listą" style:list-style-name="WW8Num1">
      <style:paragraph-properties fo:margin-top="0cm" fo:margin-bottom="0.353cm" loext:contextual-spacing="true"/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P22" style:family="paragraph" style:parent-style-name="Footnote">
      <style:text-properties style:font-name="Segoe UI" fo:font-size="8pt" style:font-size-asian="8pt" style:font-name-complex="Segoe UI" style:font-size-complex="8pt"/>
    </style:style>
    <style:style style:name="P23" style:family="paragraph" style:parent-style-name="Header">
      <style:paragraph-properties fo:margin-left="-0.751cm" fo:margin-right="0.002cm" fo:text-indent="0cm" style:auto-text-indent="false">
        <style:tab-stops>
          <style:tab-stop style:position="17.004cm" style:type="right"/>
        </style:tab-stops>
      </style:paragraph-properties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3" style:family="text">
      <style:text-properties style:font-name-complex="Verdana"/>
    </style:style>
    <style:style style:name="T4" style:family="text">
      <style:text-properties style:font-name="Segoe UI" fo:font-size="8pt" style:font-size-asian="8pt" style:font-name-complex="Segoe UI" style:font-size-complex="8pt"/>
    </style:style>
    <style:style style:name="T5" style:family="text">
      <style:text-properties style:font-name="Segoe UI" fo:font-size="9pt" style:text-underline-style="solid" style:text-underline-width="auto" style:text-underline-color="font-color" fo:font-weight="bold" style:font-size-asian="9pt" style:font-weight-asian="bold" style:font-name-complex="Segoe UI" style:font-size-complex="9pt"/>
    </style:style>
    <style:style style:name="T6" style:family="text">
      <style:text-properties style:text-position="0% 100%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7" style:family="text"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T8" style:family="text">
      <style:text-properties style:use-window-font-color="true" style:font-name="Verdana" fo:font-size="8pt" fo:font-style="italic" fo:font-weight="normal" style:font-size-asian="8pt" style:font-style-asian="italic" style:font-weight-asian="normal" style:font-name-complex="Verdana" style:font-size-complex="8pt" style:font-weight-complex="normal"/>
    </style:style>
    <style:style style:name="T9" style:family="text">
      <style:text-properties style:use-window-font-color="true" style:font-name="Verdana" fo:font-size="8pt" fo:font-style="italic" fo:font-weight="normal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T10" style:family="text">
      <style:text-properties fo:color="#666666" style:font-name="Verdana" fo:font-size="8pt" fo:font-style="italic" fo:font-weight="bold" style:font-name-asian="Times New Roman" style:font-size-asian="8pt" style:language-asian="pl" style:country-asian="PL" style:font-style-asian="italic" style:font-weight-asian="bold" style:font-name-complex="Verdana" style:font-size-complex="8pt" style:font-weight-complex="bold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Annex No. 3 to Internship Agreement</text:p>
      <text:p text:style-name="P7"/>
      <text:p text:style-name="P8"/>
      <text:p text:style-name="P9"/>
      <text:p text:style-name="P11"><text:span text:style-name="Footnote_20_Symbol"><text:span text:style-name="T6">INTERNSHIP TUTOR’S ACTIVITY SHEET</text:span></text:span><text:span text:style-name="Footnote_20_Symbol"><text:span text:style-name="T1"><text:note text:id="ftn1" text:note-class="footnote"><text:note-citation>1</text:note-citation><text:note-body><text:p text:style-name="P10"><text:s/><text:span text:style-name="T4">The scope of the performed tasks should only include those connected with content-related tutoring and monitoring the organisation and progression of the internship. </text:span></text:p><text:p text:style-name="P22"/><text:p text:style-name="P22"/></text:note-body></text:note>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ompany’s name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Internship Tutor’s name and surname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Trainee’s name and surname</text:p>
          </table:table-cell>
          <table:table-cell table:style-name="Tabela1.B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Trilateral agreement No.</text:p>
          </table:table-cell>
          <table:table-cell table:style-name="Tabela1.B4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Tutoring duration</text:p>
          </table:table-cell>
          <table:table-cell table:style-name="Tabela1.B5" office:value-type="string">
            <text:p text:style-name="P16">(from … to….)</text:p>
          </table:table-cell>
        </table:table-row>
        <table:table-row table:style-name="Tabela1.1">
          <table:table-cell table:style-name="Tabela1.A1" office:value-type="string">
            <text:p text:style-name="P12">Total number of the Internship Tutor’s working hours </text:p>
          </table:table-cell>
          <table:table-cell table:style-name="Tabela1.B6" office:value-type="string">
            <text:p text:style-name="P15"/>
          </table:table-cell>
        </table:table-row>
        <table:table-row table:style-name="Tabela1.1">
          <table:table-cell table:style-name="Tabela1.A7" table:number-columns-spanned="2" office:value-type="string">
            <text:p text:style-name="P14">DESCRIPTION OF TASKS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6">Sample tasks:</text:p>
            <text:list xml:id="list3987323891" text:style-name="WW8Num1">
              <text:list-item>
                <text:p text:style-name="P20">preparing the Trainee’s work station;</text:p>
              </text:list-item>
              <text:list-item>
                <text:p text:style-name="P21">respecting and controlling the Trainee’s working time;</text:p>
              </text:list-item>
              <text:list-item>
                <text:p text:style-name="P19"><text:span text:style-name="T7">overseeing the signing of the attendance list and internship journal; </text:span></text:p>
              </text:list-item>
              <text:list-item>
                <text:p text:style-name="P21">introducing the Trainee to his/her responsibilities and working conditions, including work procedure;</text:p>
              </text:list-item>
              <text:list-item>
                <text:p text:style-name="P19"><text:span text:style-name="T7">conducting necessary training connected with the position held by the Trainee;</text:span></text:p>
              </text:list-item>
              <text:list-item>
                <text:p text:style-name="P21">assigning tasks on an on-going basis;</text:p>
              </text:list-item>
              <text:list-item>
                <text:p text:style-name="P21">overseeing their performance; </text:p>
              </text:list-item>
              <text:list-item>
                <text:p text:style-name="P20">approving them;</text:p>
              </text:list-item>
              <text:list-item>
                <text:p text:style-name="P21">verifying whether the progression of the internship complies with its programme; </text:p>
              </text:list-item>
              <text:list-item>
                <text:p text:style-name="P19"><text:bookmark text:name="_GoBack"/><text:span text:style-name="T7">informing the applicant on an on-going basis about how the internship progresses, in particular, about any possible difficulties and irregularities; <text:s/></text:span></text:p>
              </text:list-item>
              <text:list-item>
                <text:p text:style-name="P20">providing guidance and help;</text:p>
              </text:list-item>
              <text:list-item>
                <text:p text:style-name="P21">preparing the internship completion certificate and the implementation report;</text:p>
              </text:list-item>
            </text:list>
            <text:p text:style-name="P17">and other tasks connected with content-related tutoring and monitoring the organisation and progression of the internship.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Internship Tutor’s signature</text:p>
            <text:p text:style-name="P13"/>
          </table:table-cell>
          <table:table-cell table:style-name="Tabela1.B9" office:value-type="string">
            <text:p text:style-name="P15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language="en" fo:country="GB"/>
    </style:style>
    <style:style style:name="Stopka_20_Znak" style:display-name="Stopka Znak" style:family="text" style:parent-style-name="Domyślna_20_czcionka_20_akapitu">
      <style:text-properties fo:language="en" fo:country="GB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Plan_20_dokumentu_20_Znak" style:display-name="Plan dokumentu Znak" style:family="text" style:parent-style-name="Domyślna_20_czcionka_20_akapitu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fo:font-size="10.5pt" fo:language="en" fo:country="US" style:font-size-asian="10.5pt" style:font-name-complex="Calibri" style:font-family-complex="Calibri" style:font-family-generic-complex="swiss" style:font-pitch-complex="variable" style:font-size-complex="10.5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0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 style:text-scale="100%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-complex="Verdana" style:font-family-complex="Verdana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0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 style:text-scale="100%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.002cm" fo:text-indent="0cm" style:auto-text-indent="false">
        <style:tab-stops>
          <style:tab-stop style:position="17.00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use-window-font-color="true" style:font-name="Verdana" fo:font-size="8pt" fo:font-style="italic" fo:font-weight="normal" style:font-size-asian="8pt" style:font-style-asian="italic" style:font-weight-asian="normal" style:font-name-complex="Verdana" style:font-size-complex="8pt" style:font-weight-complex="normal"/>
    </style:style>
    <style:style style:name="MT3" style:family="text">
      <style:text-properties style:use-window-font-color="true" style:font-name="Verdana" fo:font-size="8pt" fo:font-style="italic" fo:font-weight="normal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MT4" style:family="text">
      <style:text-properties fo:color="#666666" style:font-name="Verdana" fo:font-size="8pt" fo:font-style="italic" fo:font-weight="bold" style:font-name-asian="Times New Roman" style:font-size-asian="8pt" style:language-asian="pl" style:country-asian="PL" style:font-style-asian="italic" style:font-weight-asian="bold" style:font-name-complex="Verdana" style:font-size-complex="8pt" style:font-weight-complex="bold"/>
    </style:style>
    <style:style style:name="MT5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801cm" fo:margin-left="2.499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699cm" fo:margin-top="1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4.422cm" svg:height="2.147cm" draw:z-index="0"><draw:image xlink:href="Pictures/10000000000004B20000023792621DCCD8F9363F.jpg" xlink:type="simple" xlink:show="embed" xlink:actuate="onLoad" loext:mime-type="image/jpeg"/></draw:frame></text:span><text:s text:c="14"/><text:span text:style-name="MT1"><draw:frame draw:style-name="Mfr1" draw:name="Obraz2" text:anchor-type="as-char" svg:width="4.44cm" svg:height="1.928cm" draw:z-index="1"><draw:image xlink:href="Pictures/100000000000028C0000011B4A1B0EB8629AE1CF.jpg" xlink:type="simple" xlink:show="embed" xlink:actuate="onLoad" loext:mime-type="image/jpeg"/></draw:frame></text:span><text:s/><text:span text:style-name="MT1"><text:tab/></text:span><text:span text:style-name="MT1"><draw:frame draw:style-name="Mfr1" draw:name="Obraz3" text:anchor-type="as-char" svg:width="5.965cm" svg:height="1.937cm" draw:z-index="2"><draw:image xlink:href="Pictures/100000000000063F000001D8E1CEB6D7C692E798.jpg" xlink:type="simple" xlink:show="embed" xlink:actuate="onLoad" loext:mime-type="image/jpeg"/></draw:frame></text:span></text:p>
      </style:header>
      <style:footer>
        <text:p text:style-name="MP2"><text:span text:style-name="MT2">Project „GOOD INTERNSHIPS – </text:span><text:span text:style-name="MT3">Improving Professional Competencies of the UWr Students Through Their Participation in High-Quality Internship Programmes</text:span><text:span text:style-name="MT4"> </text:span><text:span text:style-name="MT5">” is co-financed by the European Union from the European Social Fund under the Knowledge Education Development Operational Programm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r</meta:initial-creator>
    <meta:creation-date>2018-01-03T10:14:00</meta:creation-date>
    <dc:date>2018-02-12T21:03:52.643000000</dc:date>
    <meta:print-date>2016-07-07T12:40:00</meta:print-date>
    <meta:editing-cycles>27</meta:editing-cycles>
    <meta:editing-duration>PT23M55S</meta:editing-duration>
    <meta:document-statistic meta:table-count="1" meta:image-count="3" meta:object-count="0" meta:page-count="1" meta:paragraph-count="28" meta:word-count="232" meta:character-count="1671" meta:non-whitespace-character-count="1452"/>
    <meta:generator>LibreOffice/5.4.2.2$Windows_x86 LibreOffice_project/22b09f6418e8c2d508a9eaf86b2399209b0990f4</meta:generator>
  </office:meta>
</office:document-meta>
</file>