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B20000023792621DCCD8F9363F.jpg" manifest:media-type="image/jpeg"/>
  <manifest:file-entry manifest:full-path="Pictures/100000000000028C0000011B4A1B0EB8629AE1CF.jpg" manifest:media-type="image/jpeg"/>
  <manifest:file-entry manifest:full-path="Pictures/100000000000063F000001D8E1CEB6D7C692E7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Verdana1" svg:font-family="Verdana"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line-height="115%" fo:text-align="justify" style:justify-single-word="false"/>
      <style:text-properties style:font-name="Verdana" fo:font-size="10pt" fo:font-weight="bold" style:font-size-asian="10pt" style:font-weight-asian="bold" style:font-name-complex="Verdana" style:font-size-complex="10pt"/>
    </style:style>
    <style:style style:name="P5" style:family="paragraph" style:parent-style-name="Standard">
      <style:paragraph-properties fo:line-height="115%"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line-height="115%"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line-height="115%" fo:text-align="center"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line-height="115%" fo:text-align="justify" style:justify-single-word="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line-height="115%"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10" style:family="paragraph" style:parent-style-name="Standard">
      <style:paragraph-properties fo:line-height="115%" fo:text-align="justify" style:justify-single-word="false"/>
      <style:text-properties style:font-name="Verdana" fo:font-size="10pt" style:font-size-asian="10pt" style:font-name-complex="Verdana" style:font-size-complex="10pt"/>
    </style:style>
    <style:style style:name="P11" style:family="paragraph" style:parent-style-name="Standard">
      <style:paragraph-properties fo:line-height="115%" fo:text-align="justify" style:justify-single-word="false"/>
      <style:text-properties style:font-name="Verdana" fo:font-size="10pt" style:font-size-asian="10pt" style:font-name-complex="Verdana" style:font-size-complex="10pt"/>
    </style:style>
    <style:style style:name="P12" style:family="paragraph" style:parent-style-name="Standard" style:list-style-name="WW8Num4">
      <style:paragraph-properties fo:line-height="115%" fo:text-align="justify" style:justify-single-word="false"/>
      <style:text-properties style:font-name="Verdana" fo:font-size="10pt" style:font-size-asian="10pt" style:font-name-complex="Verdana" style:font-size-complex="10pt"/>
    </style:style>
    <style:style style:name="P13" style:family="paragraph" style:parent-style-name="Standard" style:list-style-name="WW8Num2">
      <style:paragraph-properties fo:line-height="115%"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line-height="115%" fo:text-align="justify" style:justify-single-word="false"/>
      <style:text-properties style:font-name="Verdana" fo:font-size="10pt" fo:font-style="italic" style:font-size-asian="10pt" style:font-style-asian="italic" style:font-name-complex="Verdana" style:font-size-complex="10pt" style:font-style-complex="italic" style:font-weight-complex="bold"/>
    </style:style>
    <style:style style:name="P15" style:family="paragraph" style:parent-style-name="Standard">
      <style:paragraph-properties fo:line-height="115%" fo:text-align="center" style:justify-single-word="false"/>
      <style:text-properties style:font-name="Verdana" fo:font-size="10pt" fo:font-style="italic" style:font-size-asian="10pt" style:font-style-asian="italic" style:font-name-complex="Verdana" style:font-size-complex="10pt"/>
    </style:style>
    <style:style style:name="P16" style:family="paragraph" style:parent-style-name="Standard">
      <style:paragraph-properties fo:line-height="115%" fo:text-align="justify" style:justify-single-word="false"/>
      <style:text-properties style:font-name="Verdana" fo:font-size="10pt" fo:font-style="italic" style:font-size-asian="10pt" style:font-style-asian="italic" style:font-name-complex="Verdana" style:font-size-complex="10pt"/>
    </style:style>
    <style:style style:name="P17" style:family="paragraph" style:parent-style-name="Standard">
      <style:paragraph-properties fo:line-height="115%"/>
      <style:text-properties style:font-name="Verdana" fo:font-size="10pt" fo:font-style="italic" fo:font-weight="bold" style:font-size-asian="10pt" style:font-style-asian="italic" style:font-weight-asian="bold" style:font-name-complex="Verdana" style:font-size-complex="10pt"/>
    </style:style>
    <style:style style:name="P18" style:family="paragraph" style:parent-style-name="Standard">
      <style:paragraph-properties fo:line-height="115%" fo:text-align="justify" style:justify-single-word="false"/>
      <style:text-properties style:font-name="Verdana" fo:font-size="10pt" style:font-name-asian="Verdana" style:font-size-asian="10pt" style:font-name-complex="Verdana" style:font-size-complex="10pt"/>
    </style:style>
    <style:style style:name="P19" style:family="paragraph" style:parent-style-name="Standard">
      <style:paragraph-properties fo:line-height="115%" fo:text-align="justify" style:justify-single-word="false"/>
      <style:text-properties style:font-name="Verdana" fo:font-size="10pt" style:font-name-asian="Verdana" style:font-size-asian="10pt" style:font-name-complex="Verdana" style:font-size-complex="10pt"/>
    </style:style>
    <style:style style:name="P20" style:family="paragraph" style:parent-style-name="Standard" style:list-style-name="WW8Num2">
      <style:paragraph-properties fo:line-height="115%" fo:text-align="justify" style:justify-single-word="false"/>
      <style:text-properties style:font-name="Verdana" fo:font-size="10pt" style:font-name-asian="Calibri" style:font-size-asian="10pt" style:font-name-complex="Verdana" style:font-size-complex="10pt"/>
    </style:style>
    <style:style style:name="P21" style:family="paragraph" style:parent-style-name="Standard">
      <style:paragraph-properties fo:line-height="115%" fo:text-align="justify" style:justify-single-word="false"/>
      <style:text-properties fo:color="#ff0000" style:text-line-through-style="solid" style:text-line-through-type="single" style:font-name="Verdana" fo:font-size="10pt" style:text-underline-style="solid" style:text-underline-width="auto" style:text-underline-color="font-color" style:font-name-asian="Verdana" style:font-size-asian="10pt" style:font-name-complex="Verdana" style:font-size-complex="10pt"/>
    </style:style>
    <style:style style:name="P22" style:family="paragraph" style:parent-style-name="Standard">
      <style:paragraph-properties fo:line-height="115%" fo:text-align="justify" style:justify-single-word="false"/>
      <style:text-properties fo:color="#ff0000" style:font-name="Verdana" fo:font-size="10pt" style:font-size-asian="10pt" style:font-name-complex="Verdana" style:font-size-complex="10pt"/>
    </style:style>
    <style:style style:name="P23" style:family="paragraph" style:parent-style-name="Standard">
      <style:paragraph-properties fo:line-height="115%" fo:text-align="center" style:justify-single-word="false"/>
      <style:text-properties fo:color="#ff0000" style:font-name="Verdana" fo:font-size="10pt" fo:font-style="italic" style:font-size-asian="10pt" style:font-style-asian="italic" style:font-name-complex="Verdana" style:font-size-complex="10pt"/>
    </style:style>
    <style:style style:name="P24" style:family="paragraph" style:parent-style-name="Standard">
      <style:paragraph-properties fo:line-height="115%" fo:text-align="justify" style:justify-single-word="false"/>
      <style:text-properties fo:color="#000000" style:font-name="Verdana" fo:font-size="10pt" style:font-size-asian="10pt" style:font-name-complex="Verdana" style:font-size-complex="10pt"/>
    </style:style>
    <style:style style:name="P25" style:family="paragraph" style:parent-style-name="Standard">
      <style:paragraph-properties fo:line-height="115%"/>
      <style:text-properties fo:color="#000000" style:font-name="Verdana" fo:font-size="10pt" fo:font-weight="bold" style:font-size-asian="10pt" style:language-asian="en" style:country-asian="US" style:font-weight-asian="bold" style:font-name-complex="Verdana" style:font-size-complex="10pt"/>
    </style:style>
    <style:style style:name="P26" style:family="paragraph" style:parent-style-name="Standard">
      <style:paragraph-properties fo:line-height="115%" fo:text-align="center" style:justify-single-word="false"/>
      <style:text-properties fo:color="#000000" style:font-name="Verdana" fo:font-size="10pt" fo:font-weight="bold" style:font-size-asian="10pt" style:font-weight-asian="bold" style:font-name-complex="Verdana" style:font-size-complex="10pt"/>
    </style:style>
    <style:style style:name="P27" style:family="paragraph" style:parent-style-name="Standard">
      <style:paragraph-properties fo:line-height="115%"/>
      <style:text-properties fo:color="#000000" style:font-name="Verdana" fo:font-size="10pt" fo:font-weight="bold" style:font-name-asian="Calibri" style:font-size-asian="10pt" style:font-weight-asian="bold" style:font-name-complex="Verdana" style:font-size-complex="10pt"/>
    </style:style>
    <style:style style:name="P28" style:family="paragraph" style:parent-style-name="Standard">
      <style:paragraph-properties fo:line-height="115%" fo:text-align="center" style:justify-single-word="false"/>
      <style:text-properties fo:color="#000000" style:font-name="Verdana" fo:font-size="10pt" fo:font-weight="bold" style:font-name-asian="Calibri" style:font-size-asian="10pt" style:font-weight-asian="bold" style:font-name-complex="Verdana" style:font-size-complex="10pt"/>
    </style:style>
    <style:style style:name="P29" style:family="paragraph" style:parent-style-name="Standard">
      <style:paragraph-properties fo:line-height="115%" fo:text-align="justify" style:justify-single-word="false" style:text-autospace="none"/>
      <style:text-properties fo:color="#000000" style:font-name="Verdana" fo:font-size="10pt" style:font-name-asian="Calibri" style:font-size-asian="10pt" style:font-name-complex="Verdana" style:font-size-complex="10pt"/>
    </style:style>
    <style:style style:name="P30" style:family="paragraph" style:parent-style-name="Standard" style:list-style-name="WW8Num2">
      <style:paragraph-properties fo:line-height="115%" fo:text-align="justify" style:justify-single-word="false" style:text-autospace="none"/>
      <style:text-properties fo:color="#000000" style:font-name="Verdana" fo:font-size="10pt" style:font-name-asian="Calibri" style:font-size-asian="10pt" style:font-name-complex="Verdana" style:font-size-complex="10pt"/>
    </style:style>
    <style:style style:name="P31" style:family="paragraph" style:parent-style-name="Standard">
      <style:paragraph-properties fo:line-height="115%" fo:text-align="justify" style:justify-single-word="false" style:text-autospace="none"/>
      <style:text-properties fo:color="#000000" style:font-name="Verdana" fo:font-size="10pt" style:font-name-asian="Verdana" style:font-size-asian="10pt" style:font-name-complex="Verdana" style:font-size-complex="10pt"/>
    </style:style>
    <style:style style:name="P32" style:family="paragraph" style:parent-style-name="Standard">
      <style:paragraph-properties fo:line-height="115%" fo:text-align="justify" style:justify-single-word="false" style:text-autospace="none"/>
      <style:text-properties style:use-window-font-color="true" style:font-name="Verdana" fo:font-size="10pt" style:font-name-asian="Calibri" style:font-size-asian="10pt" style:font-name-complex="Verdana" style:font-size-complex="10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115%" fo:text-align="justify" style:justify-single-word="false"/>
    </style:style>
    <style:style style:name="P35" style:family="paragraph" style:parent-style-name="Standard" style:list-style-name="WW8Num8">
      <style:paragraph-properties fo:line-height="115%" fo:text-align="justify" style:justify-single-word="false"/>
    </style:style>
    <style:style style:name="P36" style:family="paragraph" style:parent-style-name="Standard" style:list-style-name="WW8Num4">
      <style:paragraph-properties fo:line-height="115%" fo:text-align="justify" style:justify-single-word="false"/>
    </style:style>
    <style:style style:name="P37" style:family="paragraph" style:parent-style-name="Standard">
      <style:paragraph-properties fo:margin-left="9.253cm" fo:margin-right="0cm" fo:line-height="115%" fo:text-align="justify" style:justify-single-word="false" fo:text-indent="1.249cm" style:auto-text-indent="false"/>
      <style:text-properties style:font-name="Verdana" fo:font-size="10pt" fo:font-weight="bold" style:font-size-asian="10pt" style:font-weight-asian="bold" style:font-name-complex="Verdana" style:font-size-complex="10pt"/>
    </style:style>
    <style:style style:name="P38" style:family="paragraph" style:parent-style-name="Standard" style:master-page-name="Standard">
      <style:paragraph-properties fo:margin-left="9.253cm" fo:margin-right="0cm" fo:line-height="115%" fo:text-align="justify" style:justify-single-word="false" fo:text-indent="1.249cm" style:auto-text-indent="false" style:page-number="auto"/>
      <style:text-properties style:font-name="Verdana" fo:font-size="10pt" fo:font-weight="bold" style:font-size-asian="10pt" style:font-weight-asian="bold" style:font-name-complex="Verdana" style:font-size-complex="10pt"/>
    </style:style>
    <style:style style:name="P39" style:family="paragraph" style:parent-style-name="Standard">
      <style:paragraph-properties fo:margin-left="10.502cm" fo:margin-right="0cm" fo:line-height="115%"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40" style:family="paragraph" style:parent-style-name="Standard">
      <style:paragraph-properties fo:margin-left="10.502cm" fo:margin-right="0cm" fo:line-height="115%" fo:text-align="justify" style:justify-single-word="false" fo:text-indent="0cm" style:auto-text-indent="false"/>
      <style:text-properties style:use-window-font-color="true" style:font-name="Verdana" fo:font-size="10pt" fo:font-weight="bold" style:font-size-asian="10pt" style:font-weight-asian="bold" style:font-name-complex="Verdana" style:font-size-complex="10pt"/>
    </style:style>
    <style:style style:name="P41" style:family="paragraph" style:parent-style-name="Standard">
      <style:paragraph-properties fo:margin-top="0.176cm" fo:margin-bottom="0cm" loext:contextual-spacing="true" fo:line-height="115%" fo:text-align="justify" style:justify-single-word="false">
        <style:tab-stops>
          <style:tab-stop style:position="0cm"/>
        </style:tab-stops>
      </style:paragraph-properties>
    </style:style>
    <style:style style:name="P42" style:family="paragraph" style:parent-style-name="Standard">
      <style:paragraph-properties fo:margin-top="0.176cm" fo:margin-bottom="0cm" loext:contextual-spacing="true" fo:line-height="115%" fo:text-align="center" style:justify-single-word="false">
        <style:tab-stops>
          <style:tab-stop style:position="0cm"/>
        </style:tab-stops>
      </style:paragraph-properties>
      <style:text-properties style:font-name="Verdana" fo:font-size="10pt" fo:font-style="italic" style:font-size-asian="10pt" style:font-style-asian="italic" style:font-name-complex="Verdana" style:font-size-complex="10pt"/>
    </style:style>
    <style:style style:name="P43" style:family="paragraph" style:parent-style-name="Standard">
      <style:paragraph-properties fo:margin-top="0cm" fo:margin-bottom="0.494cm" loext:contextual-spacing="false" fo:line-height="115%" fo:text-align="justify" style:justify-single-word="false" style:text-autospace="none"/>
      <style:text-properties style:font-name="Verdana" fo:font-size="9pt" fo:font-weight="bold" style:font-size-asian="9pt" style:font-weight-asian="bold" style:font-name-complex="Verdana" style:font-size-complex="9pt" style:font-weight-complex="bold"/>
    </style:style>
    <style:style style:name="P44" style:family="paragraph" style:parent-style-name="Standard">
      <style:paragraph-properties fo:margin-top="0cm" fo:margin-bottom="0.494cm" loext:contextual-spacing="true" fo:line-height="115%" fo:text-align="justify" style:justify-single-word="false" style:text-autospace="none"/>
      <style:text-properties style:font-name="Verdana" fo:font-size="10pt" style:font-size-asian="10pt" style:font-name-complex="Verdana" style:font-size-complex="10pt"/>
    </style:style>
    <style:style style:name="P45" style:family="paragraph" style:parent-style-name="Standard" style:list-style-name="WW8Num5">
      <style:paragraph-properties fo:margin-left="0.501cm" fo:margin-right="0cm" fo:line-height="115%" fo:text-align="justify" style:justify-single-word="false" fo:text-indent="-0.501cm" style:auto-text-indent="false"/>
      <style:text-properties fo:color="#000000" style:font-name="Verdana" fo:font-size="10pt" style:font-size-asian="10pt" style:language-asian="en" style:country-asian="US" style:font-name-complex="Verdana" style:font-size-complex="10pt"/>
    </style:style>
    <style:style style:name="P46" style:family="paragraph" style:parent-style-name="Standard" style:list-style-name="WW8Num5">
      <style:paragraph-properties fo:margin-left="0.501cm" fo:margin-right="0cm" fo:line-height="115%" fo:text-align="justify" style:justify-single-word="false" fo:text-indent="-0.501cm" style:auto-text-indent="false"/>
    </style:style>
    <style:style style:name="P47" style:family="paragraph" style:parent-style-name="Standard">
      <style:paragraph-properties fo:margin-left="1cm" fo:margin-right="0cm" fo:line-height="115%" fo:text-align="justify" style:justify-single-word="false" fo:text-indent="-0.499cm" style:auto-text-indent="false"/>
      <style:text-properties style:font-name="Verdana" fo:font-size="10pt" style:font-size-asian="10pt" style:font-name-complex="Verdana" style:font-size-complex="10pt"/>
    </style:style>
    <style:style style:name="P48" style:family="paragraph" style:parent-style-name="Standard">
      <style:paragraph-properties fo:margin-left="1cm" fo:margin-right="0cm" fo:line-height="115%" fo:text-align="justify" style:justify-single-word="false" fo:text-indent="-0.499cm" style:auto-text-indent="false"/>
    </style:style>
    <style:style style:name="P49" style:family="paragraph" style:parent-style-name="Standard">
      <style:paragraph-properties fo:margin-left="0cm" fo:margin-right="-0.005cm" fo:margin-top="0.176cm" fo:margin-bottom="0cm" loext:contextual-spacing="true" fo:line-height="115%" fo:text-align="justify" style:justify-single-word="false" fo:orphans="0" fo:widows="0" fo:hyphenation-ladder-count="no-limit" fo:text-indent="0cm" style:auto-text-indent="false">
        <style:tab-stops>
          <style:tab-stop style:position="0.751cm"/>
          <style:tab-stop style:position="12.753cm"/>
        </style:tab-stops>
      </style:paragraph-properties>
      <style:text-properties fo:color="#000000" style:font-name="Verdana" fo:font-size="10pt" style:font-size-asian="10pt" style:font-name-complex="Verdana" style:font-size-complex="10pt" fo:hyphenate="false" fo:hyphenation-remain-char-count="2" fo:hyphenation-push-char-count="2"/>
    </style:style>
    <style:style style:name="P50" style:family="paragraph" style:parent-style-name="Standard">
      <style:paragraph-properties fo:margin-left="1.27cm" fo:margin-right="0cm" fo:line-height="115%" fo:text-align="justify" style:justify-single-word="false" fo:text-indent="0cm" style:auto-text-indent="false"/>
      <style:text-properties style:font-name="Verdana" fo:font-size="10pt" style:font-size-asian="10pt" style:font-name-complex="Verdana" style:font-size-complex="10pt"/>
    </style:style>
    <style:style style:name="P51" style:family="paragraph" style:parent-style-name="Header">
      <style:paragraph-properties fo:margin-left="-0.751cm" fo:margin-right="0.002cm" fo:text-indent="0cm" style:auto-text-indent="false">
        <style:tab-stops>
          <style:tab-stop style:position="17.004cm" style:type="right"/>
        </style:tab-stops>
      </style:paragraph-properties>
    </style:style>
    <style:style style:name="P52" style:family="paragraph" style:parent-style-name="Akapit_20_z_20_listą">
      <style:paragraph-properties fo:margin-left="0cm" fo:margin-right="0.127cm" fo:margin-top="0cm" fo:margin-bottom="0cm" loext:contextual-spacing="true" fo:line-height="115%" fo:text-align="justify" style:justify-single-word="false" fo:orphans="0" fo:widows="0" fo:text-indent="0cm" style:auto-text-indent="false">
        <style:tab-stops>
          <style:tab-stop style:position="1.376cm"/>
        </style:tab-stops>
      </style:paragraph-properties>
      <style:text-properties fo:color="#000000" style:font-name="Verdana" fo:font-size="10pt" style:font-size-asian="10pt" style:font-name-complex="Verdana" style:font-size-complex="10pt"/>
    </style:style>
    <style:style style:name="P53" style:family="paragraph" style:parent-style-name="Akapit_20_z_20_listą">
      <style:paragraph-properties fo:margin-left="0cm" fo:margin-right="0.127cm" fo:margin-top="0cm" fo:margin-bottom="0cm" loext:contextual-spacing="true" fo:line-height="115%" fo:text-align="justify" style:justify-single-word="false" fo:orphans="0" fo:widows="0" fo:text-indent="0cm" style:auto-text-indent="false">
        <style:tab-stops>
          <style:tab-stop style:position="1.376cm"/>
        </style:tab-stops>
      </style:paragraph-properties>
      <style:text-properties fo:color="#ff0000" style:font-name="Verdana" fo:font-size="10pt" style:font-size-asian="10pt" style:font-name-complex="Verdana" style:font-size-complex="10pt"/>
    </style:style>
    <style:style style:name="P54" style:family="paragraph" style:parent-style-name="Akapit_20_z_20_listą">
      <style:paragraph-properties fo:margin-left="0cm" fo:margin-right="0.127cm" fo:margin-top="0cm" fo:margin-bottom="0cm" loext:contextual-spacing="true" fo:line-height="115%" fo:text-align="justify" style:justify-single-word="false" fo:orphans="0" fo:widows="0" fo:text-indent="0cm" style:auto-text-indent="false">
        <style:tab-stops>
          <style:tab-stop style:position="1.376cm"/>
        </style:tab-stops>
      </style:paragraph-properties>
      <style:text-properties fo:color="#ff0000" style:font-name="Verdana" fo:font-size="10pt" fo:font-weight="bold" style:font-size-asian="10pt" style:font-weight-asian="bold" style:font-name-complex="Verdana" style:font-size-complex="10pt"/>
    </style:style>
    <style:style style:name="P55" style:family="paragraph" style:parent-style-name="Akapit_20_z_20_listą">
      <style:paragraph-properties fo:margin-left="0cm" fo:margin-right="0.127cm" fo:margin-top="0cm" fo:margin-bottom="0cm" loext:contextual-spacing="true" fo:line-height="115%" fo:text-align="justify" style:justify-single-word="false" fo:orphans="0" fo:widows="0" fo:text-indent="0cm" style:auto-text-indent="false">
        <style:tab-stops>
          <style:tab-stop style:position="1.376cm"/>
        </style:tab-stops>
      </style:paragraph-properties>
    </style:style>
    <style:style style:name="P56" style:family="paragraph" style:parent-style-name="Akapit_20_z_20_listą" style:list-style-name="WW8Num1">
      <style:paragraph-properties fo:margin-left="0.501cm" fo:margin-right="0cm" fo:margin-top="0cm" fo:margin-bottom="0cm" loext:contextual-spacing="true" fo:line-height="115%" fo:orphans="0" fo:widows="0" fo:text-indent="-0.501cm" style:auto-text-indent="false">
        <style:tab-stops>
          <style:tab-stop style:position="0.501cm"/>
        </style:tab-stops>
      </style:paragraph-properties>
      <style:text-properties style:use-window-font-color="true" style:font-name="Verdana" fo:font-size="10pt" fo:font-weight="normal" style:font-size-asian="10pt" style:font-weight-asian="normal" style:font-name-complex="Verdana" style:font-size-complex="10pt" style:font-weight-complex="normal"/>
    </style:style>
    <style:style style:name="P57" style:family="paragraph" style:parent-style-name="Akapit_20_z_20_listą" style:list-style-name="WW8Num1">
      <style:paragraph-properties fo:margin-left="0.501cm" fo:margin-right="0.127cm" fo:margin-top="0cm" fo:margin-bottom="0cm" loext:contextual-spacing="true" fo:line-height="115%" fo:text-align="justify" style:justify-single-word="false" fo:orphans="0" fo:widows="0" fo:text-indent="-0.501cm" style:auto-text-indent="false">
        <style:tab-stops>
          <style:tab-stop style:position="0.501cm"/>
          <style:tab-stop style:position="1.875cm"/>
        </style:tab-stops>
      </style:paragraph-properties>
      <style:text-properties style:font-name="Verdana" fo:font-size="10pt" style:font-size-asian="10pt" style:font-name-complex="Verdana" style:font-size-complex="10pt"/>
    </style:style>
    <style:style style:name="P58" style:family="paragraph" style:parent-style-name="Akapit_20_z_20_listą" style:list-style-name="WW8Num6">
      <style:paragraph-properties fo:margin-left="0.501cm" fo:margin-right="0.127cm" fo:margin-top="0cm" fo:margin-bottom="0cm" loext:contextual-spacing="true" fo:line-height="115%" fo:text-align="justify" style:justify-single-word="false" fo:orphans="0" fo:widows="0" fo:text-indent="-0.501cm" style:auto-text-indent="false">
        <style:tab-stops>
          <style:tab-stop style:position="0cm"/>
        </style:tab-stops>
      </style:paragraph-properties>
    </style:style>
    <style:style style:name="P59" style:family="paragraph" style:parent-style-name="Akapit_20_z_20_listą" style:list-style-name="WW8Num1">
      <style:paragraph-properties fo:margin-left="0.501cm" fo:margin-right="0.127cm" fo:margin-top="0.002cm" fo:margin-bottom="0cm" loext:contextual-spacing="true" fo:line-height="115%" fo:text-align="justify" style:justify-single-word="false" fo:orphans="0" fo:widows="0" fo:text-indent="-0.501cm" style:auto-text-indent="false">
        <style:tab-stops>
          <style:tab-stop style:position="0.501cm"/>
          <style:tab-stop style:position="1.875cm"/>
        </style:tab-stops>
      </style:paragraph-properties>
    </style:style>
    <style:style style:name="P60" style:family="paragraph" style:parent-style-name="Akapit_20_z_20_listą" style:list-style-name="WW8Num1">
      <style:paragraph-properties fo:margin-left="0.501cm" fo:margin-right="0.127cm" fo:margin-top="0.005cm" fo:margin-bottom="0cm" loext:contextual-spacing="true" fo:line-height="115%" fo:text-align="justify" style:justify-single-word="false" fo:orphans="0" fo:widows="0" fo:text-indent="-0.501cm" style:auto-text-indent="false">
        <style:tab-stops>
          <style:tab-stop style:position="0.501cm"/>
          <style:tab-stop style:position="1.875cm"/>
        </style:tab-stops>
      </style:paragraph-properties>
    </style:style>
    <style:style style:name="P61" style:family="paragraph" style:parent-style-name="Akapit_20_z_20_listą" style:list-style-name="WW8Num7">
      <style:paragraph-properties fo:margin-left="0.501cm" fo:margin-right="0.127cm" fo:margin-top="0cm" fo:margin-bottom="0cm" loext:contextual-spacing="true" fo:line-height="115%" fo:text-align="justify" style:justify-single-word="false" fo:orphans="0" fo:widows="0" fo:text-indent="-0.635cm" style:auto-text-indent="false">
        <style:tab-stops>
          <style:tab-stop style:position="0.501cm"/>
        </style:tab-stops>
      </style:paragraph-properties>
    </style:style>
    <style:style style:name="P62" style:family="paragraph" style:parent-style-name="Akapit_20_z_20_listą" style:list-style-name="WW8Num3">
      <style:paragraph-properties fo:margin-left="2.145cm" fo:margin-right="0.127cm" fo:margin-top="0cm" fo:margin-bottom="0cm" loext:contextual-spacing="true" fo:line-height="115%" fo:text-align="justify" style:justify-single-word="false" fo:orphans="0" fo:widows="0" fo:text-indent="-0.635cm" style:auto-text-indent="false">
        <style:tab-stops>
          <style:tab-stop style:position="2.125cm"/>
        </style:tab-stops>
      </style:paragraph-properties>
      <style:text-properties fo:color="#000000" style:font-name="Verdana" fo:font-size="10pt" style:font-size-asian="10pt" style:font-name-complex="Verdana" style:font-size-complex="10pt"/>
    </style:style>
    <style:style style:name="P63" style:family="paragraph" style:parent-style-name="Akapit_20_z_20_listą" style:list-style-name="WW8Num3">
      <style:paragraph-properties fo:margin-top="0.012cm" fo:margin-bottom="0cm" loext:contextual-spacing="true" fo:line-height="115%" fo:text-align="justify" style:justify-single-word="false" fo:orphans="0" fo:widows="0">
        <style:tab-stops>
          <style:tab-stop style:position="2.125cm"/>
        </style:tab-stops>
      </style:paragraph-properties>
      <style:text-properties fo:color="#000000" style:font-name="Verdana" fo:font-size="10pt" style:font-size-asian="10pt" style:font-name-complex="Verdana" style:font-size-complex="10pt"/>
    </style:style>
    <style:style style:name="P64" style:family="paragraph" style:parent-style-name="List_20_Paragraph">
      <style:paragraph-properties fo:margin-left="0cm" fo:margin-right="0cm" fo:margin-top="0cm" fo:margin-bottom="0.494cm" loext:contextual-spacing="true" fo:text-align="justify" style:justify-single-word="false" fo:text-indent="0cm" style:auto-text-indent="false">
        <style:tab-stops>
          <style:tab-stop style:position="0cm"/>
        </style:tab-stops>
      </style:paragraph-properties>
      <style:text-properties fo:color="#000000" style:font-name="Verdana" fo:font-size="10pt" style:font-size-asian="10pt" style:font-name-complex="Verdana" style:font-size-complex="10pt"/>
    </style:style>
    <style:style style:name="P65" style:family="paragraph" style:parent-style-name="List_20_Paragraph">
      <style:paragraph-properties fo:margin-left="0cm" fo:margin-right="0cm" fo:margin-top="0cm" fo:margin-bottom="0.494cm" loext:contextual-spacing="true" fo:text-align="justify" style:justify-single-word="false" fo:text-indent="0cm" style:auto-text-indent="false">
        <style:tab-stops>
          <style:tab-stop style:position="0cm"/>
        </style:tab-stops>
      </style:paragraph-properties>
      <style:text-properties fo:color="#000000" style:font-name="Verdana" fo:font-size="10pt" style:font-name-asian="Verdana" style:font-size-asian="10pt" style:font-name-complex="Verdana" style:font-size-complex="10pt"/>
    </style:style>
    <style:style style:name="P66" style:family="paragraph" style:parent-style-name="List_20_Paragraph">
      <style:paragraph-properties fo:margin-left="0cm" fo:margin-right="0cm" fo:margin-top="0cm" fo:margin-bottom="0.494cm" loext:contextual-spacing="true" fo:text-align="justify" style:justify-single-word="false" fo:text-indent="0cm" style:auto-text-indent="false">
        <style:tab-stops>
          <style:tab-stop style:position="0cm"/>
        </style:tab-stops>
      </style:paragraph-properties>
      <style:text-properties style:font-name="Verdana" fo:font-size="10pt" style:font-size-asian="10pt" style:font-name-complex="Verdana" style:font-size-complex="10pt"/>
    </style:style>
    <style:style style:name="P67" style:family="paragraph" style:parent-style-name="List_20_Paragraph">
      <style:paragraph-properties fo:margin-left="0cm" fo:margin-right="0cm" fo:margin-top="0cm" fo:margin-bottom="0.494cm" loext:contextual-spacing="true" fo:text-align="justify" style:justify-single-word="false" fo:text-indent="0cm" style:auto-text-indent="false">
        <style:tab-stops>
          <style:tab-stop style:position="0cm"/>
        </style:tab-stops>
      </style:paragraph-properties>
      <style:text-properties style:font-name="Verdana" fo:font-size="10pt" style:font-name-asian="Verdana" style:font-size-asian="10pt" style:font-name-complex="Verdana" style:font-size-complex="10pt"/>
    </style:style>
    <style:style style:name="P68" style:family="paragraph" style:parent-style-name="List_20_Paragraph">
      <style:paragraph-properties fo:margin-left="0cm" fo:margin-right="0cm" fo:margin-top="0cm" fo:margin-bottom="0.494cm" loext:contextual-spacing="true" fo:text-align="justify" style:justify-single-word="false" fo:text-indent="0cm" style:auto-text-indent="false">
        <style:tab-stops>
          <style:tab-stop style:position="0cm"/>
        </style:tab-stops>
      </style:paragraph-properties>
    </style:style>
    <style:style style:name="P69" style:family="paragraph" style:parent-style-name="Tekst_20_komentarza">
      <style:paragraph-properties fo:line-height="115%"/>
    </style:style>
    <style:style style:name="P70" style:family="paragraph" style:parent-style-name="Tekst_20_komentarza">
      <style:text-properties style:font-name="Verdana" style:font-name-complex="Verdana"/>
    </style:style>
    <style:style style:name="T1" style:family="text">
      <style:text-properties fo:font-weight="bold" style:font-weight-asian="bold" style:font-weight-complex="bold"/>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Verdana" style:font-size-complex="10pt" style:font-style-complex="italic" style:font-weight-complex="bold"/>
    </style:style>
    <style:style style:name="T6" style:family="text">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7" style:family="text">
      <style:text-properties style:font-name="Verdana" fo:font-size="10pt" fo:font-style="normal" style:font-name-asian="Verdana" style:font-size-asian="10pt" style:font-style-asian="normal" style:font-name-complex="Verdana" style:font-size-complex="10pt" style:font-style-complex="normal"/>
    </style:style>
    <style:style style:name="T8" style:family="text">
      <style:text-properties style:font-name="Verdana" fo:font-size="10pt" fo:font-style="italic" style:font-size-asian="10pt" style:font-style-asian="italic" style:font-name-complex="Verdana" style:font-size-complex="10pt" style:font-style-complex="italic"/>
    </style:style>
    <style:style style:name="T9"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10" style:family="text">
      <style:text-properties style:font-name="Verdana" fo:font-size="10pt" fo:font-style="italic" style:font-name-asian="Verdana" style:font-size-asian="10pt" style:font-style-asian="italic" style:font-name-complex="Verdana" style:font-size-complex="10pt" style:font-style-complex="italic"/>
    </style:style>
    <style:style style:name="T11" style:family="text">
      <style:text-properties style:font-name="Verdana" fo:font-size="10pt" fo:font-weight="normal" style:font-size-asian="10pt" style:font-weight-asian="normal" style:font-name-complex="Verdana" style:font-size-complex="10pt" style:font-weight-complex="normal"/>
    </style:style>
    <style:style style:name="T12" style:family="text">
      <style:text-properties style:font-name="Verdana" fo:font-size="10pt" style:font-name-asian="Verdana" style:font-size-asian="10pt" style:font-name-complex="Verdana" style:font-size-complex="10pt"/>
    </style:style>
    <style:style style:name="T13" style:family="text">
      <style:text-properties style:font-name="Verdana" fo:font-size="10pt" fo:language="en" fo:country="US" style:font-size-asian="10pt" style:font-name-complex="Verdana" style:font-size-complex="10pt"/>
    </style:style>
    <style:style style:name="T14" style:family="text">
      <style:text-properties style:font-name="Verdana" fo:font-size="10pt" fo:language="en" fo:country="US" style:font-size-asian="10pt" style:font-name-complex="Verdana" style:font-size-complex="10pt" style:font-weight-complex="bold"/>
    </style:style>
    <style:style style:name="T15" style:family="text">
      <style:text-properties style:font-name="Verdana" fo:font-weight="bold" style:font-weight-asian="bold" style:font-name-complex="Verdana"/>
    </style:style>
    <style:style style:name="T16" style:family="text">
      <style:text-properties style:font-name="Verdana" style:font-name-complex="Verdana"/>
    </style:style>
    <style:style style:name="T17" style:family="text">
      <style:text-properties style:font-name="Verdana" fo:font-size="9pt" fo:language="en" fo:country="US" style:font-size-asian="9pt" style:font-name-complex="Verdana" style:font-size-complex="9pt"/>
    </style:style>
    <style:style style:name="T18" style:family="text">
      <style:text-properties style:font-name="Verdana" fo:font-size="8pt" fo:font-style="italic" style:font-size-asian="8pt" style:font-style-asian="italic" style:font-name-complex="Verdana" style:font-size-complex="8pt"/>
    </style:style>
    <style:style style:name="T19" style:family="text">
      <style:text-properties style:font-name-complex="Verdana"/>
    </style:style>
    <style:style style:name="T20" style:family="text">
      <style:text-properties fo:font-style="italic" style:font-style-asian="italic"/>
    </style:style>
    <style:style style:name="T21" style:family="text">
      <style:text-properties style:use-window-font-color="true" style:font-name="Verdana" fo:font-size="10pt" fo:font-weight="bold" style:font-size-asian="10pt" style:font-weight-asian="bold" style:font-name-complex="Verdana" style:font-size-complex="10pt"/>
    </style:style>
    <style:style style:name="T22" style:family="text">
      <style:text-properties style:use-window-font-color="true" style:font-name="Verdana" fo:font-size="10pt" fo:font-style="italic" fo:font-weight="normal" style:font-size-asian="10pt" style:font-style-asian="italic" style:font-weight-asian="normal" style:font-name-complex="Verdana" style:font-size-complex="10pt" style:font-style-complex="italic" style:font-weight-complex="normal"/>
    </style:style>
    <style:style style:name="T23" style:family="text">
      <style:text-properties style:use-window-font-color="true" style:font-name="Verdana" fo:font-size="10pt" fo:font-style="italic" fo:font-weight="normal" style:font-name-asian="Times New Roman" style:font-size-asian="10pt" style:language-asian="pl" style:country-asian="PL" style:font-style-asian="italic" style:font-weight-asian="normal" style:font-name-complex="Verdana" style:font-size-complex="10pt" style:font-style-complex="italic" style:font-weight-complex="normal"/>
    </style:style>
    <style:style style:name="T24" style:family="text">
      <style:text-properties style:use-window-font-color="true" style:font-name="Verdana" fo:font-size="10pt" fo:font-style="italic" fo:font-weight="bold" style:font-name-asian="Times New Roman" style:font-size-asian="10pt" style:language-asian="pl" style:country-asian="PL" style:font-style-asian="italic" style:font-weight-asian="bold" style:font-name-complex="Verdana" style:font-size-complex="10pt" style:font-style-complex="italic" style:font-weight-complex="bold"/>
    </style:style>
    <style:style style:name="T25" style:family="text">
      <style:text-properties style:use-window-font-color="true" style:font-name="Verdana" fo:font-size="10pt" fo:font-style="italic" style:font-size-asian="10pt" style:font-style-asian="italic" style:font-name-complex="Verdana" style:font-size-complex="10pt" style:font-style-complex="italic" style:font-weight-complex="bold"/>
    </style:style>
    <style:style style:name="T26" style:family="text">
      <style:text-properties style:use-window-font-color="true" style:font-name="Verdana" fo:font-size="10pt" style:font-size-asian="10pt" style:font-name-complex="Verdana" style:font-size-complex="10pt"/>
    </style:style>
    <style:style style:name="T27" style:family="text">
      <style:text-properties style:use-window-font-color="true" style:font-name="Verdana" fo:font-size="10pt" style:font-size-asian="10pt" style:font-name-complex="Verdana" style:font-size-complex="10pt" style:font-style-complex="italic" style:font-weight-complex="bold"/>
    </style:style>
    <style:style style:name="T28" style:family="text">
      <style:text-properties style:use-window-font-color="true" style:font-name="Verdana" fo:font-size="10pt" fo:font-style="normal" style:font-size-asian="10pt" style:font-style-asian="normal" style:font-name-complex="Verdana" style:font-size-complex="10pt" style:font-style-complex="normal" style:font-weight-complex="bold"/>
    </style:style>
    <style:style style:name="T29" style:family="text">
      <style:text-properties style:use-window-font-color="true" style:font-name="Verdana" fo:font-size="8pt" fo:font-style="italic" fo:font-weight="normal" style:font-size-asian="8pt" style:font-style-asian="italic" style:font-weight-asian="normal" style:font-name-complex="Verdana" style:font-size-complex="8pt" style:font-weight-complex="normal"/>
    </style:style>
    <style:style style:name="T30" style:family="text">
      <style:text-properties style:use-window-font-color="true" style:font-name="Verdana" fo:font-size="8pt" fo:font-style="italic" fo:font-weight="normal" style:font-name-asian="Times New Roman" style:font-size-asian="8pt" style:language-asian="pl" style:country-asian="PL" style:font-style-asian="italic" style:font-weight-asian="normal" style:font-name-complex="Verdana" style:font-size-complex="8pt" style:font-weight-complex="normal"/>
    </style:style>
    <style:style style:name="T31" style:family="text">
      <style:text-properties style:use-window-font-color="true" style:font-name="Verdana" fo:font-size="10pt" style:font-size-asian="10pt" style:font-name-complex="Verdana" style:font-size-complex="10pt"/>
    </style:style>
    <style:style style:name="T32" style:family="text">
      <style:text-properties style:use-window-font-color="true" style:font-name="Verdana" fo:font-size="10pt" fo:background-color="#ffffff" loext:char-shading-value="0" style:font-size-asian="10pt" style:font-name-complex="Verdana" style:font-size-complex="10pt"/>
    </style:style>
    <style:style style:name="T33" style:family="text">
      <style:text-properties fo:color="#ed1c24" style:font-name="Verdana" fo:font-size="10pt" fo:font-weight="bold" style:font-size-asian="10pt" style:font-weight-asian="bold" style:font-name-complex="Verdana" style:font-size-complex="10pt"/>
    </style:style>
    <style:style style:name="T34" style:family="text">
      <style:text-properties fo:color="#ff0000"/>
    </style:style>
    <style:style style:name="T35" style:family="text">
      <style:text-properties fo:color="#ff0000" style:text-line-through-style="solid" style:text-line-through-type="single" style:font-name="Verdana" fo:font-size="10pt" style:text-underline-style="solid" style:text-underline-width="auto" style:text-underline-color="font-color" style:font-name-asian="Verdana" style:font-size-asian="10pt" style:font-name-complex="Verdana" style:font-size-complex="10pt"/>
    </style:style>
    <style:style style:name="T36" style:family="text">
      <style:text-properties fo:color="#ff0000" style:font-name="Verdana" fo:font-size="10pt" style:font-size-asian="10pt" style:font-name-complex="Verdana" style:font-size-complex="10pt"/>
    </style:style>
    <style:style style:name="T37" style:family="text">
      <style:text-properties style:font-name-asian="Verdana"/>
    </style:style>
    <style:style style:name="T38" style:family="text">
      <style:text-properties fo:color="#000000"/>
    </style:style>
    <style:style style:name="T39" style:family="text">
      <style:text-properties fo:color="#000000" style:font-name="Verdana" fo:font-size="10pt" style:font-size-asian="10pt" style:font-name-complex="Verdana" style:font-size-complex="10pt"/>
    </style:style>
    <style:style style:name="T40" style:family="text">
      <style:text-properties fo:color="#000000" style:font-name="Verdana" fo:font-size="10pt" style:font-name-asian="Verdana" style:font-size-asian="10pt" style:font-name-complex="Verdana" style:font-size-complex="10pt"/>
    </style:style>
    <style:style style:name="T41" style:family="text">
      <style:text-properties fo:color="#000000" style:font-name="Verdana" fo:font-size="10pt" style:font-name-asian="Times New Roman" style:font-size-asian="10pt" style:font-name-complex="Verdana" style:font-size-complex="10pt"/>
    </style:style>
    <style:style style:name="T42" style:family="text">
      <style:text-properties fo:color="#000000" style:font-name="Verdana1" fo:font-size="10pt" style:font-name-asian="Times New Roman" style:font-size-asian="10pt" style:font-name-complex="Verdana1" style:font-size-complex="10pt"/>
    </style:style>
    <style:style style:name="T43" style:family="text">
      <style:text-properties fo:color="#000000" style:language-asian="en" style:country-asian="US"/>
    </style:style>
    <style:style style:name="T44" style:family="text">
      <style:text-properties fo:color="#000000" style:font-name-asian="Calibri"/>
    </style:style>
    <style:style style:name="T45" style:family="text">
      <style:text-properties fo:color="#666666" style:font-name="Verdana" fo:font-size="8pt" fo:font-style="italic" fo:font-weight="bold" style:font-name-asian="Times New Roman" style:font-size-asian="8pt" style:language-asian="pl" style:country-asian="PL" style:font-style-asian="italic" style:font-weight-asian="bold" style:font-name-complex="Verdana" style:font-size-complex="8pt" style:font-weight-complex="bold"/>
    </style:style>
    <style:style style:name="T46" style:family="text">
      <style:text-properties fo:language="none" fo:country="none"/>
    </style:style>
    <style:style style:name="T47"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7"/>
      <text:p text:style-name="P37"/>
      <text:p text:style-name="P37"/>
      <text:p text:style-name="P37">Cost account No. </text:p>
      <text:p text:style-name="P39">Task</text:p>
      <text:p text:style-name="P39">Category</text:p>
      <text:p text:style-name="P40">Proposal cheksum </text:p>
      <text:p text:style-name="P10"><text:tab/><text:tab/><text:tab/></text:p>
      <text:p text:style-name="P5"/>
      <text:p text:style-name="P5">(TEMPLATE)</text:p>
      <text:p text:style-name="P3"/>
      <text:p text:style-name="P3"/>
      <text:p text:style-name="P3"/>
      <text:p text:style-name="P5">Internship Agreement No. …………………………………….</text:p>
      <text:p text:style-name="P5"/>
      <text:p text:style-name="P4"/>
      <text:p text:style-name="P6">Concluded on <text:s/>…………………….. in Wrocław between:</text:p>
      <text:p text:style-name="P4"/>
      <text:p text:style-name="P2"><text:span text:style-name="T2">1.<text:tab/>The University of Wrocław (Uniwersytet Wrocławski), Faculty of <text:s text:c="4"/>,</text:span><text:span text:style-name="T4"> based in Wrocław ……………….. at ………………., Taxpayer ID Number (NIP) 896-000-54-08, represented by …………………. <text:s/>, prof. nadzw. UWr – Dean of the Faculty of ……………….. <text:s text:c="2"/>of the University of Wrocław, acting upon the authorisation of the Rector of the University of Wrocław, hereinafter referred to as the </text:span><text:span text:style-name="T6">Internship Organiser</text:span><text:span text:style-name="T8"> </text:span></text:p>
      <text:p text:style-name="P10">and</text:p>
      <text:p text:style-name="P2"><text:span text:style-name="T2">2........................................(surname).....................................................(names)</text:span><text:span text:style-name="T4"> <text:s text:c="39"/>born on............................ (date of birth) in ................................... (place)</text:span></text:p>
      <text:p text:style-name="P2"><text:span text:style-name="T4">Personal Identification Number (PESEL) .............................…, residing in ........................................................…, holding an identity card ......................................… (series and number) residing in ........................................................ (postal code, city/town/village) at .......................................................................................... (street, building/suite number)</text:span></text:p>
      <text:p text:style-name="P10">Competent tax office name and address</text:p>
      <text:p text:style-name="P10">.........................................................................................................</text:p>
      <text:p text:style-name="P2"><text:span text:style-name="T4">hereinafter referred to as the </text:span><text:span text:style-name="T2">Trainee</text:span></text:p>
      <text:p text:style-name="P10">and</text:p>
      <text:p text:style-name="P4">3....................................................................................... (entity’s name)</text:p>
      <text:p text:style-name="P10">based in ................................................................................................(address)</text:p>
      <text:p text:style-name="P2"><text:span text:style-name="T4">Taxpayer ID Number (NIP)................................................, National Business Registry Number .........................................…, entered into the National Court Register/Register of Natural Persons conducting business activity kept by the …………………… under number ……………………….., represented by ……………………….. (name and surname), hereinafter referred to as the </text:span><text:span text:style-name="T3">Internship Host.</text:span></text:p>
      <text:p text:style-name="P2"/>
      <text:p text:style-name="P5"/>
      <text:p text:style-name="P5">§ 1</text:p>
      <text:p text:style-name="P2"><text:span text:style-name="T11">The following definitions shall be adopted for the purposes of this Agreement:</text:span><text:span text:style-name="T2"> </text:span></text:p>
      <text:p text:style-name="P10"/>
      <text:p text:style-name="P2"><text:soft-page-break/><text:span text:style-name="T21">Terms and Conditions</text:span><text:span text:style-name="T33"> </text:span><text:span text:style-name="T4">– mean the terms and conditions of paid student internships; </text:span></text:p>
      <text:p text:style-name="P10"/>
      <text:p text:style-name="P41"><text:span text:style-name="T2">Project</text:span><text:span text:style-name="T4"> – means project entitled </text:span><text:span text:style-name="T8"><text:s/></text:span><text:span text:style-name="T22">„GOOD INTERNSHIPS – </text:span><text:span text:style-name="T23">Improving Professional Competencies of the UWr Students Through Their Participation in High-Quality Internship Programmes”</text:span><text:span text:style-name="T4">, implemented by the University of Wrocław under Priority Axis III. Higher Education for Economy and Development, Action 3.1 Competencies in higher education, co-financed from the European Union funds under the Knowledge Education Development Operational Programme. <text:s/></text:span></text:p>
      <text:p text:style-name="P21"/>
      <text:p text:style-name="P2"><text:span text:style-name="T21">Project Office </text:span><text:span text:style-name="T26">– unit of the University of Wrocław; Careers Service – Office of Students’ and Graduates’ Professional Promotion. </text:span></text:p>
      <text:p text:style-name="P10"/>
      <text:p text:style-name="P2"><text:span text:style-name="T2">Internship Organiser – </text:span><text:span text:style-name="T11">Uniwersytet Wrocławski (University of Wrocław),</text:span><text:span text:style-name="T4"> pl. Uniwersytecki 1, 50-137 Wrocław, which implements project entitled: </text:span><text:span text:style-name="T22">„GOOD INTERNSHIPS – </text:span><text:span text:style-name="T23">Improving Professional Competencies of the UWr Students Through Their Participation in High-Quality Internship Programmes”.</text:span></text:p>
      <text:p text:style-name="P14"/>
      <text:p text:style-name="P2"><text:span text:style-name="T6">Host Institution/Internship Provider –</text:span><text:span text:style-name="T4"> entrepreneur or institution taking on a Student for an Internship, acting in the field directly related to the Student’s programme, which shall propose and enable conducting an internship programme corresponding to the expected learning outcomes in a given field of study; </text:span></text:p>
      <text:p text:style-name="P14"/>
      <text:p text:style-name="P2"><text:span text:style-name="T2">Internship</text:span><text:span text:style-name="T4"> – means performing the tasks set out in the internship programme by the Trainee within the Host Institution for remuneration but without establishing a relationship of employment with the Institution. The internship is implemented under the Project and aimed at developing knowledge and competencies related to a particular field of study and matching the Trainee’s skills to the needs of the labour market. </text:span></text:p>
      <text:p text:style-name="P18"><text:s/></text:p>
      <text:p text:style-name="P69"><text:span text:style-name="T15">Trainee</text:span><text:span text:style-name="T16"> – means the student, male or female, who has been positively evaluated in the recruitment process and qualified for participating in the project and serving an internship with remuneration. <text:s/></text:span></text:p>
      <text:p text:style-name="P70"/>
      <text:p text:style-name="P2"><text:span text:style-name="T2">Internship Tutor</text:span><text:span text:style-name="T4"> – person in the Host Institution designated to oversee the organisation and progression of the internship in the place where it is conducted, and monitor how the Trainee performs assigned tasks. </text:span></text:p>
      <text:p text:style-name="P10"/>
      <text:p text:style-name="P2"><text:span text:style-name="T2">Internships Coordinator – </text:span><text:span text:style-name="T11">means a person responsible for preparing the internships in particular fields of study within the Project, designated by the Dean. </text:span></text:p>
      <text:p text:style-name="P10"/>
      <text:p text:style-name="P2"><text:span text:style-name="T2">Cash consideration</text:span><text:span text:style-name="T4"> – means an internship grant paid by the Internship Organiser on the basis of monthly time sheets submitted by the Trainee and an internship agreement invoice as duly completed by the Trainee. The time spent on performing technical (such as completing an internship sheet) and organisational tasks (such as commuting to the University in order to submit internship documents) is not counted towards internship hours. </text:span></text:p>
      <text:p text:style-name="P10"/>
      <text:p text:style-name="P1"><text:span text:style-name="T2">Internship Programme – </text:span><text:span text:style-name="T11">document containing, among other things, a detailed description of responsibilities and tasks which are to be performed during the internship and the type of professional skills and qualifications which are to be acquired after the internship has been </text:span><text:soft-page-break/><text:span text:style-name="T11">completed, corresponding to the programme and expected learning outcomes in particular fields of study and responding to the needs of the economy and the labour market. <text:s/></text:span></text:p>
      <text:p text:style-name="P44"/>
      <text:p text:style-name="P41"><text:span text:style-name="T2">Time sheet –</text:span><text:span text:style-name="T4"> document containing the record of working hours. Annex 5 to the Terms and Conditions forms a time sheet template. </text:span></text:p>
      <text:p text:style-name="P43"/>
      <text:p text:style-name="P42">SUBJECT MATTER</text:p>
      <text:p text:style-name="P17"/>
      <text:p text:style-name="P5">§ 2</text:p>
      <text:p text:style-name="P2"><text:span text:style-name="T4">1.<text:tab/>The subject matter of this Agreement is to define the rights and obligations of the Parties related to organising and holding an internship under the Project. </text:span></text:p>
      <text:p text:style-name="P2"><text:span text:style-name="T4">2.<text:tab/></text:span><text:span text:style-name="T26">The aim of the internship is to enable the Trainee to acquire knowledge about </text:span><text:span text:style-name="T32">how economic institutions and entities operate, as well as gain professional experience facilitating entry into the labour market, also through learning about own professional aptitude and combining theoretical knowledge acquired during studies with practical skills. </text:span></text:p>
      <text:p text:style-name="P10">3. <text:s text:c="6"/>The internship shall be held from ……………. to ………………. </text:p>
      <text:p text:style-name="P10">4.<text:tab/>The internship shall be held in ………………………………………………………….</text:p>
      <text:p text:style-name="P24">5.<text:tab/>The internship is served for 120/160 hours per month, at least 20/40 hours per week. The full internship is 120/160 hours per month. </text:p>
      <text:p text:style-name="P10">6.<text:tab/>……………….. (tutor’s name, surname, position, education) is designated to be the Internship Tutor in the Host Institution. </text:p>
      <text:p text:style-name="P52">7. All internships under the Project must end by 30 September 2019. <text:line-break/>8. <text:s/>The internship is financed by the European Union from the European Social Fund, as arranged by the Internship Organiser for the implementation of the Project. </text:p>
      <text:p text:style-name="P53"/>
      <text:p text:style-name="P5">§ 3</text:p>
      <text:p text:style-name="P54"/>
      <text:list xml:id="list2813351724" text:style-name="WW8Num1">
        <text:list-item>
          <text:p text:style-name="P56">The Internship Provider declares that: </text:p>
          <text:list>
            <text:list-item>
              <text:p text:style-name="P57">it conducts activity in the area corresponding to the Trainee’s study programme,</text:p>
            </text:list-item>
            <text:list-item>
              <text:p text:style-name="P59"><text:span text:style-name="T4">it expresses its will to take part in the Project and agrees to the Project’s terms, including, among other things, completing the Project documentation and the documentation related to evaluating the Trainee’s work (as defined in the Terms and Conditions), possible visit of the University’s representative in the place where the internship is being conducted, keeping all documentation related to the internship.</text:span></text:p>
            </text:list-item>
            <text:list-item>
              <text:p text:style-name="P60"><text:span text:style-name="T4">it is aware of the fact that the Trainee cannot get employed while holding the internship. </text:span></text:p>
            </text:list-item>
          </text:list>
        </text:list-item>
      </text:list>
      <text:p text:style-name="P53"/>
      <text:p text:style-name="P23"/>
      <text:p text:style-name="P15">RIGHTS AND OBLIGATIONS OF THE PARTIES</text:p>
      <text:p text:style-name="P16"/>
      <text:p text:style-name="P5">§ 4</text:p>
      <text:p text:style-name="P10">The Host Institution undertakes to:</text:p>
      <text:p text:style-name="P10">1.<text:tab/>take on the Trainee for the internship conducted in time, place and on a hourly basis set out in § 2 sections 3-5, and provide premises and suitable conditions for serving the internship, complying with the occupational safety regulations; </text:p>
      <text:p text:style-name="P10">3.<text:tab/>conduct the internship according to the Individual Internship Programme constituting Annex 1 to this Agreement, providing the Trainee with the opportunity to acquire new skills specific for a given profession or sector, and entrusting him/her with tasks matching his/her <text:soft-page-break/>qualifications and experience while considering the risk of responsibility borne by the Host Institution for the tasks assigned to the Trainee; <text:s/></text:p>
      <text:p text:style-name="P10">4.<text:tab/>provide the Internship Tutor who shall: </text:p>
      <text:p text:style-name="P64">- <text:s/>prepare the Trainee’s work station; </text:p>
      <text:p text:style-name="P64">- respect and control the Trainee’s working time; </text:p>
      <text:p text:style-name="P64">- oversee the signing of the attendance list; </text:p>
      <text:p text:style-name="P64">- introduce the Trainee to his/her responsibilities, working conditions, rights, and applicable work rules; </text:p>
      <text:p text:style-name="P68"><text:span text:style-name="T39">- conduct necessary training connected with the position held by the Trainee and to the occupational health and safety and fire protection regulations, and without delay present the Internship Organiser with a document confirming that the training mentioned above was completed; </text:span></text:p>
      <text:p text:style-name="P64">- assign tasks on an on-going basis, oversee their performance and approve them; </text:p>
      <text:p text:style-name="P64">- verify whether the progression of the internship complies with its programme; </text:p>
      <text:p text:style-name="P64">- inform the applicant on an on-going basis about how the internship progresses, in particular, about any possible difficulties and irregularities; <text:s/></text:p>
      <text:p text:style-name="P64">- provide guidance and help to the Trainee in performing his/her tasks; </text:p>
      <text:p text:style-name="P64">- help in preparing the implementation report and the time sheet; </text:p>
      <text:p text:style-name="P64">- prepare the internship completion certificate and the implementation report; <text:s/></text:p>
      <text:p text:style-name="P64">- develop, together with the Trainee, the internship schedule and submit it to the Internship Organiser in person, via mail or e-mail on the first day of its application at the latest (if the e-mail was sent, the paper copy must be delivered to the Internship Organiser as soon as possible); </text:p>
      <text:p text:style-name="P68"><text:span text:style-name="T40">- approve the time sheets within two working days from receiving them from the Trainee;</text:span></text:p>
      <text:p text:style-name="P65">- closely cooperate with the Faculty Internship Coordinator appointed by the Project Organiser. </text:p>
      <text:p text:style-name="P66">5.<text:tab/>immediately inform the Project Office about any cases where the internship was interrupted and any other events relevant to its implementation;</text:p>
      <text:p text:style-name="P66">6.<text:tab/>protect all of the Trainee’s personal data delivered to the Host Institution for the purpose of implementing this Agreement, according to the act of 29 August 1997 on personal data protection; </text:p>
      <text:p text:style-name="P66">7.<text:tab/>monitor and evaluate the internship and provide the Trainee with an assessment of his/her internship no later than within 10 working days from the date when the internship was completed; </text:p>
      <text:p text:style-name="P66">8.<text:tab/>keep the documentation related to the internship until 31 December 2028 in order to present it during any possible inspections regarding the spending of the EU funds; </text:p>
      <text:p text:style-name="P66">9.<text:tab/>submit to an inspection related to the implementation of the internship carried out by: </text:p>
      <text:p text:style-name="P67">- <text:s/>Internship Organiser, especially in the form of monitoring visits of the project manager or </text:p>
      <text:p text:style-name="P68"><text:span text:style-name="T12">- institutions authorised to carry out an inspection due to their oversight of the implementation of a project co-financed from the EU funds, the Intermediate Body in particular, that is the National Centre for Research and Development; <text:line-break/>10.<text:tab/>comply with the visual identity rules related to the fact of co-financing the internship by the European Union from the European Social Fund (for example through marking the work station according to the </text:span><text:span text:style-name="T10">Guidelines Related to Marking Projects Under the Knowledge Education Development Operational Programme 2014-2020). </text:span><text:span text:style-name="T7">The Internship Organiser shall deliver the templates of the markings to the Host Institution.</text:span></text:p>
      <text:p text:style-name="P18"/>
      <text:p text:style-name="P5">§ 5</text:p>
      <text:p text:style-name="P10">The Trainee undertakes to:</text:p>
      <text:p text:style-name="P2"><text:span text:style-name="T4">1.<text:tab/>begin and complete the internship within the time limits set out in this Agreement; </text:span></text:p>
      <text:p text:style-name="P10"><text:soft-page-break/>2.<text:tab/>carry out work for the Host Institution in a diligent manner and according to the internship programme, and to follow the instructions of superiors and the Internship Tutor, provided they are lawful and included in the internship programme; </text:p>
      <text:p text:style-name="P2"><text:span text:style-name="T4">3.<text:tab/>perform the duties arising from this Agreement while taking into account the benefit of the Host Institution and its good name, and with peaceful enjoyment of its possessions; <text:s/></text:span></text:p>
      <text:p text:style-name="P2"><text:span text:style-name="T4">4.<text:tab/></text:span><text:span text:style-name="T13">comply with the rules and regulations applicable to the staff of the Host Institution, especially its rules of work procedure, professional secrecy, health and safety rules, and fire protection regulations</text:span><text:span text:style-name="T17">;</text:span></text:p>
      <text:p text:style-name="P2"><text:span text:style-name="T4">5.<text:tab/></text:span><text:span text:style-name="T13">inform the Internship Tutor about own absence and its reasons on its first day, and submit a sick-leave certificate confirming incapacity for work on the third day of the absence at the latest</text:span><text:span text:style-name="T17">;</text:span></text:p>
      <text:p text:style-name="P2"><text:span text:style-name="T4">6.<text:tab/>sign the attendance list (Annex 7 to the Terms and Conditions) and complete time sheets (Annex 5 to the Terms and Conditions) with the record of completed working hours and the description of performed tasks, signed by the Internship Tutor, and submit them within 5 working days from the date when the internship was completed to the Project Office; </text:span></text:p>
      <text:p text:style-name="P2"><text:span text:style-name="T4">7.<text:tab/></text:span><text:span text:style-name="T13">immediately inform the Project Office about any changes to his/her personal data, status as a student, and other facts which affect the course of the internship no later than on the day of their occurrence</text:span><text:span text:style-name="T17">;</text:span></text:p>
      <text:p text:style-name="P2"><text:span text:style-name="T4">8.<text:tab/></text:span><text:span text:style-name="T13">submit to the Project Office the internship implementation report approved by the Internship Tutor within 10 working days from the date when the internship was completed (a report template forms Annex 6 to the Terms and Conditions);</text:span></text:p>
      <text:list xml:id="list486509607" text:style-name="WW8Num7">
        <text:list-item>
          <text:p text:style-name="P61"><text:span text:style-name="T40"><text:s text:c="5"/>provide</text:span><text:span text:style-name="T39"> the Internship Organiser with information about his/her situation on the labour market within 4 weeks from the the date when his/her participation in the Project ended; </text:span></text:p>
        </text:list-item>
        <text:list-item>
          <text:p text:style-name="P61"><text:span text:style-name="T40"><text:s text:c="4"/>fill in a final questionnaire evaluating the usefulness of the completed internship in further professional career (at the end of his/her participation in the Project). </text:span></text:p>
        </text:list-item>
      </text:list>
      <text:p text:style-name="P24"/>
      <text:p text:style-name="P24"/>
      <text:p text:style-name="P5">§ 6</text:p>
      <text:list xml:id="list2597700856" text:style-name="WW8Num5">
        <text:list-item>
          <text:p text:style-name="P45">The Trainee declares his/her participation in the Project as its beneficiary by signing the declaration of participation. </text:p>
        </text:list-item>
        <text:list-item>
          <text:p text:style-name="P46"><text:span text:style-name="T39">This Agreement remains in force from the date of concluding until the date when the internship is completed, according to its scope and time limits set out in the Internship Programme. The last day of this Agreement remaining in force is the day when the participation in the Project ends. The expiration of this Agreement does not relieve the Trainee of the obligation to fulfill the formalities resulting from completing the internship, such as the obligation to deliver final documents and information referred to </text:span><text:span text:style-name="T42">§</text:span><text:span text:style-name="T41"> 4 within 4 weeks. </text:span></text:p>
        </text:list-item>
      </text:list>
      <text:p text:style-name="P25"/>
      <text:p text:style-name="P5">§ 7</text:p>
      <text:p text:style-name="P10">The Trainee declares that:</text:p>
      <text:list xml:id="list2239508966" text:style-name="WW8Num8">
        <text:list-item>
          <text:p text:style-name="P35"><text:span text:style-name="T5">s/he has read the Terms and Conditions of a national student internship under <text:s/>Project</text:span><text:span text:style-name="T27"> </text:span><text:span text:style-name="T22">„GOOD INTERNSHIPS – </text:span><text:span text:style-name="T23">Improving Professional Competencies of the UWr Students Through Their Participation in High-Quality Internship Programmes</text:span><text:span text:style-name="T24"> </text:span><text:span text:style-name="T25">” </text:span><text:span text:style-name="T28">and meets its participation criteria; </text:span></text:p>
        </text:list-item>
        <text:list-item>
          <text:p text:style-name="P35"><text:span text:style-name="T12"><text:s/></text:span><text:span text:style-name="T4">s/he gives his/her consent for his/her personal data to be processed by the Host Institution for the purpose of implementing this Agreement; </text:span></text:p>
        </text:list-item>
      </text:list>
      <text:p text:style-name="P2"><text:span text:style-name="T12"><text:s text:c="6"/></text:span><text:span text:style-name="T4">3.<text:tab/>in the Host Institution:</text:span></text:p>
      <text:list xml:id="list458593296" text:style-name="WW8Num4">
        <text:list-item>
          <text:p text:style-name="P12">is not its owner/co-owner/board member, </text:p>
        </text:list-item>
        <text:list-item>
          <text:p text:style-name="P12">is not married to its owner/co-owner/board member, </text:p>
        </text:list-item>
        <text:list-item>
          <text:p text:style-name="P12"><text:soft-page-break/>is not in a relationship of kinship or affinity up to the second degree with its owner/co-owner/board member, </text:p>
        </text:list-item>
        <text:list-item>
          <text:p text:style-name="P36"><text:span text:style-name="T4">has not had or does not have a relationship of employment or a civil law contract concluded with the Host Institution; <text:s/></text:span></text:p>
        </text:list-item>
      </text:list>
      <text:p text:style-name="P22"/>
      <text:p text:style-name="P22"/>
      <text:p text:style-name="P5">§ 8</text:p>
      <text:p text:style-name="P10">The Trainee is entitled to:</text:p>
      <text:p text:style-name="P10">1.<text:tab/>11 hours of continuous rest in each 24 hours; </text:p>
      <text:p text:style-name="P10">2.<text:tab/>35 hours of continuous rest in each workweek; <text:s/></text:p>
      <text:p text:style-name="P2"><text:span text:style-name="T4">3.<text:tab/></text:span><text:span text:style-name="T13">rest periods in accordance with the rules applicable to the staff of the Host Institution</text:span><text:span text:style-name="T4">.</text:span></text:p>
      <text:p text:style-name="P10"/>
      <text:p text:style-name="P5">§ 9</text:p>
      <text:p text:style-name="P2"><text:span text:style-name="T39">1. The duration of the internship shall be set out in the Internship Programme. The internship shall be conducted according to work schedule used by the Employer, though no more than 40 hours per week. As a rule, work-related internships should not be served on weekends, national holidays, or at night, unless the nature of a given position justifies the exception. In such a case an appropriate explanation shall be provided in the Internship Programme. </text:span></text:p>
      <text:p text:style-name="P2"><text:span text:style-name="T39">2.</text:span><text:span text:style-name="T36"> </text:span><text:span text:style-name="T26">The working time of a Trainee with a significant or moderate disability cannot exceed 7 hours per day and 35 hours per week. <text:s/></text:span></text:p>
      <text:p text:style-name="P22"/>
      <text:p text:style-name="P5">§ 10</text:p>
      <text:p text:style-name="P10">1.<text:tab/>The Internship Organiser undertakes to:</text:p>
      <text:p text:style-name="P48"><text:span text:style-name="T4">a)<text:tab/>provide the Trainee after the internship has been completed with a full cash consideration for serving the internship into the bank account …………...……………………….. within 30 working days from the date when the Trainee submitted the time sheet signed by the Internship Tutor. The amount of the consideration shall be calculated by multiplying the number of completed work hours in a given month by the hourly rate of 18,50 PLN gross. The total number of hours cannot exceed 120/160; </text:span></text:p>
      <text:p text:style-name="P47">b)<text:tab/>present the Trainee with the internship completion certificate; </text:p>
      <text:p text:style-name="P47">c)<text:tab/>pay social security and healthcare contributions according to applicable law; </text:p>
      <text:p text:style-name="P47">d) purchase for the Trainee an insurance policy against accidents for the duration of the internship. The insurance shall cover the accidents which have occured in Poland; </text:p>
      <text:p text:style-name="P47">e) cover the costs of accommodation and commute for the trainees serving their internships away from their place of residence – applies to the students of Biotechnology and Microbiology programmes (in accordance with the internship’s Terms and Conditions);</text:p>
      <text:p text:style-name="P47">f) cover the costs of public transportation season tickets for the trainees serving their domestic internships away from their place of residence – applies to the students of Biotechnology and Microbiology programmes (in accordance with the internship’s Terms and Conditions);</text:p>
      <text:p text:style-name="P47">g) refer the trainees for medical examinations free of charge – applies to the students of Microbiology programme; </text:p>
      <text:p text:style-name="P55"><text:span text:style-name="T12"><text:s text:c="4"/></text:span><text:span text:style-name="T4">h) supervise the internship in terms of its organisation and content. </text:span></text:p>
      <text:p text:style-name="P47"/>
      <text:p text:style-name="P2"><text:span text:style-name="T4">2.<text:tab/></text:span><text:span text:style-name="T13">The transfer of the cash consideration referred to in item 1 shall be subject to the availability of funds in the Project account.</text:span></text:p>
      <text:p text:style-name="P2"><text:span text:style-name="T4">3.<text:tab/>A d</text:span><text:span text:style-name="T13">elay in payment referred to in item 1 resulting from delays in transferring the Project funds into the Internship Organiser's bank account cannot give rise to the Trainee’s claims made under this Agreement and demands for statutory interest for late payment</text:span><text:span text:style-name="T17">.</text:span></text:p>
      <text:p text:style-name="P49"><text:soft-page-break/>4.<text:tab/> <text:s text:c="2"/>If the Internship Organiser has any reservations about a time sheet or documents confirming incurred expenses related to rent, transportation or commute, it is authorised to withold the payment referred to in section 1 a, e, f, g until all issues are clarified. In such a case the Internship Organiser is not obliged to pay statutory interest. </text:p>
      <text:p text:style-name="P10">5. <text:tab/>The Internship Organiser indemnifies the Host Institution against all claims which may arise against it in relation to paying the consideration referred to in section 1 a, c-g. </text:p>
      <text:p text:style-name="P10">6.<text:tab/>The Internship Organiser has the right to inspect the implementation of the project as to its compliance with the Internship Programme and the provisions of this Agreement. </text:p>
      <text:p text:style-name="P10"/>
      <text:p text:style-name="P10"/>
      <text:p text:style-name="P26">§ 11</text:p>
      <text:p text:style-name="P24">1. The Host Institution can apply for a reimbursement for tutoring the Trainee:</text:p>
      <text:p text:style-name="P24"/>
      <text:p text:style-name="P32">a) when one tutor provides guidance for one trainee, the reimbursement amounts to maximum <text:s/>338,40 PLN gross for 120 internship hours/451,20 PLN gross for 160 hours, with all mandatory legal and public charges, if necessary. <text:s/></text:p>
      <text:p text:style-name="P29"/>
      <text:p text:style-name="P29">b) in order to correctly verify the tasks performed by the designated <text:s/>Internship Tutor, s/he shall complete a table concerning the tasks performed in relation to the internship tutoring process – Internship Tutor’s Activity Sheet (Annex 3 to the Agreement) </text:p>
      <text:p text:style-name="P29"/>
      <text:p text:style-name="P29">c) in order to correctly evaluate the Internship Tutor, the Employer undertakes to, within 30 calendar days from the date when the internship was completed, deliver:</text:p>
      <text:p text:style-name="P29">- <text:s/>Internship Tutor’s Activity Sheet <text:s/>(Annex 3 to the Agreement),</text:p>
      <text:p text:style-name="P29">- Reimbursement Application (Annex 2 to the Agreement), </text:p>
      <text:p text:style-name="P29">- <text:s/>appropriate accounting document (accounting note).</text:p>
      <text:p text:style-name="P29">Failure to submit the documents within the deadline provided above results in waiving the reimbursement from the University of Wrocław for the Internship Tutor. <text:s/></text:p>
      <text:p text:style-name="P29"/>
      <text:p text:style-name="P29">d) the reimbursement of expenses incurred for tutoring the Trainee by the Internship Tutor shall be made through a bank transfer into the Employer’s account specified in the reimbursement application, subject to the availability of funds in the Project bank account. The reimbursement shall be made within 30 calendar days from the date when the Employer submitted duly completed documents specified above. </text:p>
      <text:p text:style-name="P29"/>
      <text:p text:style-name="P29">2. The costs related to tutoring the Trainee by the Internship Tutor shall be covered from the Project funds. </text:p>
      <text:p text:style-name="P29"/>
      <text:p text:style-name="P29">3. Payments shall be made after all internships in the Host Institution have been completed. <text:s/></text:p>
      <text:p text:style-name="P31"><text:s/></text:p>
      <text:p text:style-name="P29">4. <text:s/>The Employer may waive the right to reimbursement by submitting an appropriate declaration, including, among other things, company’s name, Trainee’s surname, number of the internship agreement, declaration on the waiver of reimbursement claims for tutoring the Trainee during his/her internship; the declaration should be submitted no later than 7 days from the date when the internship began.</text:p>
      <text:p text:style-name="P27"/>
      <text:p text:style-name="P28"/>
      <text:p text:style-name="P5">§ 12</text:p>
      <text:p text:style-name="P2"><text:span text:style-name="T4">1.<text:tab/></text:span><text:span text:style-name="T13">The Trainee can terminate the Agreement with immediate effect at the Host Institution’s fault in the case of its breach of essential obligations arising from this Agreement. <text:s/></text:span></text:p>
      <text:p text:style-name="P2"><text:soft-page-break/><text:span text:style-name="T4">2.<text:tab/></text:span><text:span text:style-name="T13">The Host Institution can terminate the Agreement with immediate effect at the Trainee’s fault in the case of his/her breach of essential obligations arising from this Agreement. </text:span></text:p>
      <text:p text:style-name="P2"><text:span text:style-name="T4">3.<text:tab/></text:span><text:span text:style-name="T14">The Internship Organiser can terminate the Agreement with immediate effect at the Host Institution’s and/or the Trainee’s fault <text:s/>in the <text:s/>case of their breach of essential obligations arising from this Agreement.</text:span></text:p>
      <text:p text:style-name="P2"><text:span text:style-name="T4">4.<text:tab/></text:span><text:span text:style-name="T14">The declaration of the will to terminate the Agreement shall be made in writing and contain an appropriate justification.</text:span></text:p>
      <text:list xml:id="list4049456717" text:style-name="WW8Num6">
        <text:list-item>
          <text:p text:style-name="P58"><text:span text:style-name="T40"><text:s text:c="7"/></text:span><text:span text:style-name="T39">If random incidents or health reasons necessitating an interruption of the internship occur, the Trainee is obliged to:</text:span></text:p>
        </text:list-item>
      </text:list>
      <text:list xml:id="list1156412137" text:style-name="WW8Num3">
        <text:list-item>
          <text:list>
            <text:list-item>
              <text:p text:style-name="P62">immediately inform the Project Office about the situation within a maximum period of 3 days from their occurrence and provide a written explanation,</text:p>
            </text:list-item>
            <text:list-item>
              <text:p text:style-name="P63">serve the remaining part of the internship at a later date agreed with the Employer. <text:s/></text:p>
            </text:list-item>
          </text:list>
        </text:list-item>
      </text:list>
      <text:p text:style-name="P24"/>
      <text:p text:style-name="P24"/>
      <text:p text:style-name="P5">§ 13</text:p>
      <text:p text:style-name="P2"><text:span text:style-name="T4">1. <text:s/></text:span><text:span text:style-name="T13">If this Agreement is terminated, the defaulting party is required to reimburse the Internship Organiser the total sum of the cash consideration paid to the Trainee and social and health insurance contributions along with statutory interest, provided the Internship Organiser is obliged by the Intermediary Body (National Centre for Research and Development) to pay them. </text:span><text:span text:style-name="T4"><text:line-break/></text:span><text:span text:style-name="T36"> </text:span></text:p>
      <text:p text:style-name="P22"/>
      <text:p text:style-name="P5">§ 14</text:p>
      <text:p text:style-name="P2"><text:span text:style-name="T4">1. </text:span><text:span text:style-name="T13">The Internship Organiser shall not be liable towards the Host Institution or third parties for any damage caused by the Trainee as the result of implementing the provisions of this Agreement. </text:span></text:p>
      <text:p text:style-name="P2"><text:span text:style-name="T4">2. </text:span><text:span text:style-name="T13">The Internship Organiser shall not be liable towards the Trainee for any damage caused to him/her by the Host Institution as the result of implementing the provisions of this Agreement. </text:span></text:p>
      <text:p text:style-name="P2"><text:span text:style-name="T4">3. </text:span><text:span text:style-name="T13">The Host Institution shall bear the risk of liability for any damage caused by the Trainee during his/her training, including unintentional damage, also financial, caused by the Trainee <text:s/>to the Host Institution and third parties.</text:span></text:p>
      <text:p text:style-name="P10"/>
      <text:p text:style-name="P5">§ 15</text:p>
      <text:p text:style-name="P2"><text:span text:style-name="T4">1. </text:span><text:span text:style-name="T13">In matters not covered by this Agreement the provisions of the Civil Code and the Terms and Conditions of a National Student Internship shall apply</text:span><text:span text:style-name="T17">.</text:span></text:p>
      <text:p text:style-name="P2"><text:span text:style-name="T4">2. </text:span><text:span text:style-name="T14">All changes to the Agreement shall be made in writing, under pain of being declared null and void.</text:span></text:p>
      <text:p text:style-name="P10">3. The Agreement has been made in four identical copies, one for the Trainee and one for the Host Institution, two for the University. </text:p>
      <text:p text:style-name="P10"/>
      <text:p text:style-name="P10"><text:line-break/> </text:p>
      <text:p text:style-name="P10"/>
      <text:p text:style-name="P10"/>
      <text:p text:style-name="P10"/>
      <text:p text:style-name="P4">Trainee ………………...…</text:p>
      <text:p text:style-name="P4"/>
      <text:p text:style-name="P4"/>
      <text:p text:style-name="P4"/>
      <text:p text:style-name="P4"><text:soft-page-break/>Representative of the Host Institution <text:s/>............................... <text:s text:c="21"/></text:p>
      <text:p text:style-name="P4"/>
      <text:p text:style-name="P4"/>
      <text:p text:style-name="P4"/>
      <text:p text:style-name="P4"/>
      <text:p text:style-name="P4">Dean .......……………………</text:p>
      <text:p text:style-name="P9"><text:s text:c="21"/></text:p>
      <text:p text:style-name="P4"/>
      <text:p text:style-name="P4"><text:tab/> <text:s text:c="12"/></text:p>
      <text:p text:style-name="P4">Annexes to the Agreement:</text:p>
      <text:list xml:id="list2162504931" text:style-name="WW8Num2">
        <text:list-item>
          <text:p text:style-name="P13">Individual Internship Programme </text:p>
        </text:list-item>
        <text:list-item>
          <text:p text:style-name="P20">Reimbursement for Tutoring the Trainee </text:p>
        </text:list-item>
        <text:list-item>
          <text:p text:style-name="P30">Internship Tutor’s Activity Sheet</text:p>
        </text:list-item>
        <text:list-item>
          <text:p text:style-name="P20">Declaration on Accepting the Role of the Internship Tutor </text:p>
        </text:list-item>
      </text:list>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Verdana1" svg:font-family="Verdana"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1.374cm" fo:margin-right="0cm" fo:orphans="0" fo:widows="0" fo:text-indent="0cm" style:auto-text-indent="false"/>
      <style:text-properties style:font-name="Calibri" fo:font-family="Calibri" style:font-family-generic="swiss" style:font-pitch="variable" fo:font-size="10.5pt" fo:language="en" fo:country="US"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text-properties style:font-name="Calibri" fo:font-family="Calibri" style:font-family-generic="swiss" style:font-pitch="variable" fo:font-size="10pt" fo:language="en" fo:country="GB"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text-properties style:font-name="Calibri" fo:font-family="Calibri" style:font-family-generic="swiss" style:font-pitch="variable" fo:font-size="10pt" fo:language="en" fo:country="GB"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Tekst_20_dymka" style:display-name="Tekst dymka" style:family="paragraph" style:parent-style-name="Standard">
      <style:text-properties style:font-name="Tahoma" fo:font-family="Tahoma" style:font-family-generic="swiss" style:font-pitch="variable" fo:font-size="8pt" fo:language="en" fo:country="GB"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lan_20_dokumentu" style:display-name="Plan dokumentu" style:family="paragraph" style:parent-style-name="Standard">
      <style:text-properties style:font-name="Tahoma" fo:font-family="Tahoma" style:font-family-generic="swiss" style:font-pitch="variable" fo:font-size="8pt" fo:language="en" fo:country="GB"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WW8Num1z0"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1z1" style:family="text">
      <style:text-properties style:font-name="Calibri" fo:font-family="Calibri" style:font-family-generic="swiss" style:font-pitch="variable" fo:font-size="10.5pt" fo:letter-spacing="-0.002cm"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1z2"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text-scale="100%"/>
    </style:style>
    <style:style style:name="WW8Num1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0" style:family="text"/>
    <style:style style:name="WW8Num3z0"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3z1" style:family="text">
      <style:text-properties style:font-name="Calibri" fo:font-family="Calibri" style:font-family-generic="swiss" style:font-pitch="variable" fo:font-size="10.5pt" fo:letter-spacing="-0.002cm"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3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complex="Verdana" style:font-family-complex="Verdana" style:font-family-generic-complex="swiss" style:font-pitch-complex="variable"/>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alibri" fo:font-family="Calibri" style:font-family-generic="swiss" style:font-pitch="variable" fo:font-size="10.5pt" fo:letter-spacing="-0.002cm"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2z2" style:family="text">
      <style:text-properties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font-size-complex="10.5pt" style:text-scale="100%"/>
    </style:style>
    <style:style style:name="WW8Num2z3"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13z1"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Verdana" style:font-family-complex="Verdana"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text-scale="100%"/>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text-properties fo:language="en" fo:country="GB"/>
    </style:style>
    <style:style style:name="Stopka_20_Znak" style:display-name="Stopka Znak" style:family="text">
      <style:text-properties fo:language="en" fo:country="GB"/>
    </style:style>
    <style:style style:name="Tekst_20_dymka_20_Znak" style:display-name="Tekst dymka Znak" style:family="text">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Plan_20_dokumentu_20_Znak" style:display-name="Plan dokumentu Znak" style:family="text">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Tekst_20_podstawowy_20_Znak" style:display-name="Tekst podstawowy Znak" style:family="text" style:parent-style-name="Domyślna_20_czcionka_20_akapitu">
      <style:text-properties fo:font-size="10.5pt" fo:language="en" fo:country="US" style:font-size-asian="10.5pt" style:font-name-complex="Calibri" style:font-family-complex="Calibri" style:font-family-generic-complex="swiss" style:font-pitch-complex="variable" style:font-size-complex="10.5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386cm" fo:margin-left="1.873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296cm" fo:margin-left="2.17cm"/>
        </style:list-level-properties>
        <style:text-properties style:font-name="Symbol"/>
      </text:list-level-style-bullet>
      <text:list-level-style-bullet text:level="4" text:style-name="WW8Num1z3" style:num-suffix="." text:bullet-char="•">
        <style:list-level-properties text:list-level-position-and-space-mode="label-alignment">
          <style:list-level-label-alignment text:label-followed-by="listtab" fo:text-indent="-0.296cm" fo:margin-left="4.085cm"/>
        </style:list-level-properties>
        <style:text-properties style:font-name="Liberation Serif1"/>
      </text:list-level-style-bullet>
      <text:list-level-style-bullet text:level="5" text:style-name="WW8Num1z3" style:num-suffix="." text:bullet-char="•">
        <style:list-level-properties text:list-level-position-and-space-mode="label-alignment">
          <style:list-level-label-alignment text:label-followed-by="listtab" fo:text-indent="-0.296cm" fo:margin-left="5.983cm"/>
        </style:list-level-properties>
        <style:text-properties style:font-name="Liberation Serif1"/>
      </text:list-level-style-bullet>
      <text:list-level-style-bullet text:level="6" text:style-name="WW8Num1z3" style:num-suffix="." text:bullet-char="•">
        <style:list-level-properties text:list-level-position-and-space-mode="label-alignment">
          <style:list-level-label-alignment text:label-followed-by="listtab" fo:text-indent="-0.296cm" fo:margin-left="7.883cm"/>
        </style:list-level-properties>
        <style:text-properties style:font-name="Liberation Serif1"/>
      </text:list-level-style-bullet>
      <text:list-level-style-bullet text:level="7" text:style-name="WW8Num1z3" style:num-suffix="." text:bullet-char="•">
        <style:list-level-properties text:list-level-position-and-space-mode="label-alignment">
          <style:list-level-label-alignment text:label-followed-by="listtab" fo:text-indent="-0.296cm" fo:margin-left="9.781cm"/>
        </style:list-level-properties>
        <style:text-properties style:font-name="Liberation Serif1"/>
      </text:list-level-style-bullet>
      <text:list-level-style-bullet text:level="8" text:style-name="WW8Num1z3" style:num-suffix="." text:bullet-char="•">
        <style:list-level-properties text:list-level-position-and-space-mode="label-alignment">
          <style:list-level-label-alignment text:label-followed-by="listtab" fo:text-indent="-0.296cm" fo:margin-left="11.68cm"/>
        </style:list-level-properties>
        <style:text-properties style:font-name="Liberation Serif1"/>
      </text:list-level-style-bullet>
      <text:list-level-style-bullet text:level="9" text:style-name="WW8Num1z3" style:num-suffix="." text:bullet-char="•">
        <style:list-level-properties text:list-level-position-and-space-mode="label-alignment">
          <style:list-level-label-alignment text:label-followed-by="listtab" fo:text-indent="-0.296cm" fo:margin-left="13.578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501cm" fo:margin-left="1.37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14cm" fo:margin-left="2.12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14cm" fo:margin-left="2.152cm"/>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fo:text-indent="-0.614cm" fo:margin-left="4.053cm"/>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fo:text-indent="-0.614cm" fo:margin-left="5.957cm"/>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fo:text-indent="-0.614cm" fo:margin-left="7.86cm"/>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fo:text-indent="-0.614cm" fo:margin-left="9.763cm"/>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fo:text-indent="-0.614cm" fo:margin-left="11.666cm"/>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fo:text-indent="-0.614cm" fo:margin-left="13.5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002cm" fo:text-indent="0cm" style:auto-text-indent="false">
        <style:tab-stops>
          <style:tab-stop style:position="17.004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language="none" fo:country="none" style:language-asian="none" style:country-asian="none"/>
    </style:style>
    <style:style style:name="MT2" style:family="text">
      <style:text-properties style:use-window-font-color="true" style:font-name="Verdana" fo:font-size="8pt" fo:font-style="italic" fo:font-weight="normal" style:font-size-asian="8pt" style:font-style-asian="italic" style:font-weight-asian="normal" style:font-name-complex="Verdana" style:font-size-complex="8pt" style:font-weight-complex="normal"/>
    </style:style>
    <style:style style:name="MT3" style:family="text">
      <style:text-properties style:use-window-font-color="true" style:font-name="Verdana" fo:font-size="8pt" fo:font-style="italic" fo:font-weight="normal" style:font-name-asian="Times New Roman" style:font-size-asian="8pt" style:language-asian="pl" style:country-asian="PL" style:font-style-asian="italic" style:font-weight-asian="normal" style:font-name-complex="Verdana" style:font-size-complex="8pt" style:font-weight-complex="normal"/>
    </style:style>
    <style:style style:name="MT4" style:family="text">
      <style:text-properties fo:color="#666666" style:font-name="Verdana" fo:font-size="8pt" fo:font-style="italic" fo:font-weight="bold" style:font-name-asian="Times New Roman" style:font-size-asian="8pt" style:language-asian="pl" style:country-asian="PL" style:font-style-asian="italic" style:font-weight-asian="bold" style:font-name-complex="Verdana" style:font-size-complex="8pt" style:font-weight-complex="bold"/>
    </style:style>
    <style:style style:name="MT5" style:family="text">
      <style:text-properties style:font-name="Verdana" fo:font-size="8pt" fo:font-style="italic" style:font-size-asian="8pt" style:font-style-asian="italic"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801cm" fo:margin-left="2.499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699cm" fo:margin-top="1.6cm" style:dynamic-spacing="true"/>
      </style:footer-style>
    </style:page-layout>
  </office:automatic-styles>
  <office:master-styles>
    <style:master-page style:name="Standard" style:page-layout-name="Mpm1">
      <style:header>
        <text:p text:style-name="MP1"><text:span text:style-name="MT1"><draw:frame draw:style-name="Mfr1" draw:name="Obraz1" text:anchor-type="as-char" svg:width="4.424cm" svg:height="2.148cm" draw:z-index="8"><draw:image xlink:href="Pictures/10000000000004B20000023792621DCCD8F9363F.jpg" xlink:type="simple" xlink:show="embed" xlink:actuate="onLoad" loext:mime-type="image/jpeg"/></draw:frame></text:span><text:s text:c="14"/><text:span text:style-name="MT1"><draw:frame draw:style-name="Mfr1" draw:name="Obraz2" text:anchor-type="as-char" svg:width="4.445cm" svg:height="1.931cm" draw:z-index="17"><draw:image xlink:href="Pictures/100000000000028C0000011B4A1B0EB8629AE1CF.jpg" xlink:type="simple" xlink:show="embed" xlink:actuate="onLoad" loext:mime-type="image/jpeg"/></draw:frame></text:span><text:s/><text:span text:style-name="MT1"><text:tab/></text:span><text:span text:style-name="MT1"><draw:frame draw:style-name="Mfr1" draw:name="Obraz3" text:anchor-type="as-char" svg:width="5.969cm" svg:height="1.94cm" draw:z-index="26"><draw:image xlink:href="Pictures/100000000000063F000001D8E1CEB6D7C692E798.jpg" xlink:type="simple" xlink:show="embed" xlink:actuate="onLoad" loext:mime-type="image/jpeg"/></draw:frame></text:span></text:p>
      </style:header>
      <style:footer>
        <text:p text:style-name="MP2"><text:span text:style-name="MT2">Project „GOOD INTERNSHIPS – </text:span><text:span text:style-name="MT3">Improving Professional Competencies of the UWr Students Through Their Participation in High-Quality Internship Programmes</text:span><text:span text:style-name="MT4"> </text:span><text:span text:style-name="MT5">” is co-financed by the European Union from the European Social Fund under the Knowledge Education Development Operational Program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r</meta:initial-creator>
    <meta:creation-date>2018-01-08T15:17:00</meta:creation-date>
    <dc:date>2018-02-12T14:22:31.061000000</dc:date>
    <meta:print-date>2016-07-07T12:40:00</meta:print-date>
    <meta:editing-cycles>299</meta:editing-cycles>
    <meta:editing-duration>P1DT3H24M51S</meta:editing-duration>
    <meta:document-statistic meta:table-count="0" meta:image-count="3" meta:object-count="0" meta:page-count="9" meta:paragraph-count="167" meta:word-count="3456" meta:character-count="23222" meta:non-whitespace-character-count="19638"/>
    <meta:generator>LibreOffice/5.4.2.2$Windows_x86 LibreOffice_project/22b09f6418e8c2d508a9eaf86b2399209b0990f4</meta:generator>
  </office:meta>
</office:document-meta>
</file>